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Nieuwe Kerkstraat 60 5508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een melding ontvangen voor activiteiten waarvoor geen vergunningplicht geldt.</text:p>
            <text:p text:style-name="common-al">De melding betreft locatie Nieuwe Kerkstraat 60 5508NC Veldhoven, en is geregistreerd onder zaaknummer VHZ2022-01652 met omschrijving "Kerst Fancy Fai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6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652</meta:user-defined>
    <meta:user-defined meta:name="DCTERMS.abstract">Kerst Fancy Fair</meta:user-defined>
    <dc:language>nl</dc:language>
    <meta:user-defined meta:name="OVERHEIDop.locatietype/OVERHEIDop.gebiedsmarkering">Punt</meta:user-defined>
    <meta:user-defined meta:name="DC.title">Ontvangen melding , Nieuwe Kerkstraat 60 5508NC Vel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72</meta:user-defined>
    <meta:user-defined meta:name="OVERHEIDop.GmbID/DC.identifier">gmb-2022-553672</meta:user-defined>
    <meta:user-defined meta:name="OVERHEIDop.versieInformatie"/>
  </office:meta>
</office:document-meta>
</file>