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Majofskistraat 25-1 1065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odorus Majofskistraat 25-1 1065SR Amsterdam</text:p>
            <text:p text:style-name="common-al">Omschrijving: het verwijderen van een deel van een dragende wand en vervangen door staalportaal</text:p>
            <text:p text:style-name="common-al">Datum ontvangst: 09-12-2022</text:p>
            <text:p text:style-name="common-al">Zaaknummer: Z2022-NW003894</text:p>
            <text:p text:style-name="common-al">OLO nummer: 74519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6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894</meta:user-defined>
    <meta:user-defined meta:name="DCTERMS.abstract">het verwijderen van een deel van de dragende wand en vervangen door staalportaal, OLO 7451937</meta:user-defined>
    <dc:language>nl</dc:language>
    <meta:user-defined meta:name="OVERHEIDop.locatietype/OVERHEIDop.gebiedsmarkering">Punt</meta:user-defined>
    <meta:user-defined meta:name="DC.title">Aanvraag omgevingsvergunning Theodorus Majofskistraat 25-1 1065SR Amst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69</meta:user-defined>
    <meta:user-defined meta:name="OVERHEIDop.GmbID/DC.identifier">gmb-2022-553669</meta:user-defined>
    <meta:user-defined meta:name="OVERHEIDop.versieInformatie"/>
  </office:meta>
</office:document-meta>
</file>