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urgemeester Buiskoolweg 33, Vlagtwedde, voor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op 19 december 2022 de eerste fase omgevingsvergunning (activiteit milieu) te hebben verleend op grond van de Wet algemene bepalingen omgevingsrecht (Wabo) en te hebben verzonden aan de aanvrager:</text:p>
            <text:p text:style-name="common-al"/>
            <text:p text:style-name="common-al">De vergunning heeft betrekking op de volgende in de wabo genoemde activiteit: </text:p>
            <text:p text:style-name="common-al">- Het veranderen of veranderen van de werking van een inrichting (revisie).</text:p>
            <text:p text:style-name="common-al"/>
            <text:p text:style-name="common-al">De veranderingen bestaan onder andere uit het realiseren van een tweede pluimveestal met geïntegreerde overdekte uitloop (stal E) en het wijzigen van het aantal stuks te houden vleeskuikens.</text:p>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de bijbehorende stukken en ons vormvrije m.e.r.-beoordelingsbesluit van 21 maart 2022 liggen vanaf de dag na publicatie tot en met zes weken later ter inzage in het gemeentehuis in Sellingen.</text:p>
            <text:p text:style-name="common-al"/>
            <text:p text:style-name="common-al">
            <text:span text:style-name="nadrukvet">Beroep en voorlopige voorziening</text:span>
          </text:p>
            <text:p text:style-name="common-al">
            <text:span text:style-name="nadrukvet"/>Gedurende de periode dat het besluit ter inzage ligt, kunt u beroep instellen bij de Rechtbank Noord-Nederland. Als onverwijlde spoed is vereist, kan ook een verzoek om voorlopige voorziening worden ingediend bij de voorzieningenrechter van de Rechtbank Noord-Nederland (Postbus 150, 9700 AD Groningen).</text:p>
            <text:p text:style-name="common-al"/>
            <text:p text:style-name="common-al">
            <text:span text:style-name="nadrukvet">Inwerkingtreding</text:span>
          </text:p>
            <text:p text:style-name="common-al">
            <text:span text:style-name="nadrukvet"/>De omgevingsvergunning treedt in werking nadat de vergunning voor de tweede fase is verleend en onherroepelijk is, tenzij voor deze datum een verzoek tot het treffen van een voorlopige voorziening is ingediend. In dat geval treedt de omgevingsvergunning pas in werking nadat op dit verzoek is beslis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36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Burgemeester Buiskoolweg 33, Vlagtwedde, voor het veranderen van de inrichting</meta:user-defined>
    <meta:user-defined meta:name="DCTERMS.W3CDTF/DCTERMS.available">2022-12-21</meta:user-defined>
    <meta:user-defined meta:name="DCTERMS.W3CDTF/OVERHEIDop.jaargang">2022</meta:user-defined>
    <meta:user-defined meta:name="OVERHEIDop.publicationIssue">553664</meta:user-defined>
    <meta:user-defined meta:name="OVERHEIDop.GmbID/DC.identifier">gmb-2022-553664</meta:user-defined>
    <meta:user-defined meta:name="OVERHEIDop.versieInformatie"/>
  </office:meta>
</office:document-meta>
</file>