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aan de Vijverweg naast nr. 18 en spoortunnel -HAM00 G 3831- in Vroomshoop, zaaknummer TR-Z2022-000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jverweg naast nr. 18 en spoortunnel -HAM00 G 3831- in Vroomshoop</text:p>
            <text:p text:style-name="common-al">Project: kappen van 1 es</text:p>
            <text:p text:style-name="common-al">Verzonden: 12-12-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366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6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6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450</meta:user-defined>
    <meta:user-defined meta:name="DCTERMS.abstract">kappen van een es</meta:user-defined>
    <dc:language>nl</dc:language>
    <meta:user-defined meta:name="OVERHEIDop.locatietype/OVERHEIDop.gebiedsmarkering">Punt</meta:user-defined>
    <meta:user-defined meta:name="DC.title">Gemeente Twenterand - verleende omgevingsvergunning, kappen van 1 es aan de Vijverweg naast nr. 18 en spoortunnel -HAM00 G 3831- in Vroomshoop, zaaknummer TR-Z2022-000450</meta:user-defined>
    <meta:user-defined meta:name="DCTERMS.W3CDTF/DCTERMS.available">2022-12-14</meta:user-defined>
    <meta:user-defined meta:name="DCTERMS.W3CDTF/OVERHEIDop.jaargang">2022</meta:user-defined>
    <meta:user-defined meta:name="OVERHEIDop.publicationIssue">553660</meta:user-defined>
    <meta:user-defined meta:name="OVERHEIDop.GmbID/DC.identifier">gmb-2022-553660</meta:user-defined>
    <meta:user-defined meta:name="OVERHEIDop.versieInformatie"/>
  </office:meta>
</office:document-meta>
</file>