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steun Energiekosten maatschappelijke instellingen Krimpenerwaard 2022</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
            <text:span text:style-name="nadrukvet">Overwegen met het instellen van deze regeling:</text:span> maatschappelijke instellingen via subsidie te ondersteunen bij de gestegen energiekosten die gemaakt zijn in 2022 en waarbij de kosten ertoe leiden dat instellingen in hun voortbestaan worden bedreigd. </text:p>
            <text:p text:style-name="al"/>
            <text:p text:style-name="al">
            <text:span text:style-name="nadrukvet">Gelet op titel 4.2 van de Algemene wet bestuursrecht en de Algemene subsidieverordening Krimpenerwaard;</text:span>
          </text:p>
            <text:p text:style-name="al"/>
            <text:p text:style-name="al">
            <text:span text:style-name="nadrukvet">Besluiten vast te stellen:</text:span>
          </text:p>
            <text:p text:style-name="al"/>
            <text:p text:style-name="al">
            <text:span text:style-name="nadrukvet">“Subsidieregeling Noodsteun Energiekosten maatschappelijke instellingen Krimpener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Aanvrager:</text:span> maatschappelijke instelling met een eigen energiecontract of een huurcontract waar de betaling van de energiekosten in is opgenomen, die gevestigd is in de gemeente Krimpenerwaard.</text:p>
              </text:list-item>
              <text:list-item text:style-override="id1-3-2-2-1-3-2">
                <text:number>–</text:number>
                <text:p text:style-name="al">
                <text:span text:style-name="nadrukcur">Aanvraagformulier:</text:span> het vastgestelde aanvraagformulier “Subsidieregeling Noodsteun Energiekosten maatschappelijke instellingen Krimpenerwaard 2022”, waarmee de aanvrager zijn subsidieaanvraag indient.</text:p>
              </text:list-item>
              <text:list-item text:style-override="id1-3-2-2-1-3-3">
                <text:number>–</text:number>
                <text:p text:style-name="al">
                <text:span text:style-name="nadrukcur">ASV:</text:span> Algemene subsidieverordening gemeente Krimpenerwaard 2023.</text:p>
              </text:list-item>
              <text:list-item text:style-override="id1-3-2-2-1-3-4">
                <text:number>–</text:number>
                <text:p text:style-name="al">
                <text:span text:style-name="nadrukcur">Besluit:</text:span> het besluit tot subsidieverlening, -vaststelling, tot -weigering of andersluidend.</text:p>
              </text:list-item>
              <text:list-item text:style-override="id1-3-2-2-1-3-5">
                <text:number>–</text:number>
                <text:p text:style-name="al">
                <text:span text:style-name="nadrukcur">College:</text:span> College van burgemeester en wethouders van de gemeente Krimpenerwaard.</text:p>
              </text:list-item>
              <text:list-item text:style-override="id1-3-2-2-1-3-6">
                <text:number>–</text:number>
                <text:p text:style-name="al">
                <text:span text:style-name="nadrukcur">Gestegen energiekosten:</text:span> energiekosten die als gevolg van de energiecrisis in 2022 zijn toegenomen ten opzichte van 2021.</text:p>
              </text:list-item>
              <text:list-item text:style-override="id1-3-2-2-1-3-7">
                <text:number>–</text:number>
                <text:p text:style-name="al">
                <text:span text:style-name="nadrukcur">Maatschappelijke instelling:</text:span> een maatschappelijke instelling of vereniging, niet zijnde een religieuze instelling, die in 2022 en/of 2023:</text:p>
                <text:list text:style-name="id1-3-2-2-1-3-7-3">
                  <text:list-item text:style-override="id1-3-2-2-1-3-7-3-1">
                    <text:number>o</text:number>
                    <text:p text:style-name="al">een jaarlijkse en/of begrotingssubsidie ontvangt van de gemeente Krimpenerwaard, en/of;</text:p>
                  </text:list-item>
                  <text:list-item text:style-override="id1-3-2-2-1-3-7-3-2">
                    <text:number>o</text:number>
                    <text:p text:style-name="al">geen winstoogmerk heeft en activiteiten organiseert die ten goede komen aan de inwoners van de gemeente Krimpenerwaard. </text:p>
                  </text:list-item>
                </text:list>
              </text:list-item>
              <text:list-item text:style-override="id1-3-2-2-1-3-8">
                <text:number>–</text:number>
                <text:p text:style-name="al">
                <text:span text:style-name="nadrukcur">Regeling:</text:span> Subsidieregeling Noodsteun Energiekosten maatschappelijke instellingen Krimpenerwaard 2022.</text:p>
              </text:list-item>
              <text:list-item text:style-override="id1-3-2-2-1-3-9">
                <text:number>–</text:number>
                <text:p text:style-name="al">
                <text:span text:style-name="nadrukcur">Subsidieontvanger:</text:span> conform de begripsomschrijving uit de ASV 2023 is een subsidieontvanger een rechtspersoon met volledige rechtsbevoegdheid, die krachtens de verordening subsidie ontvangt. </text:p>
              </text:list-item>
            </text:list>
          </text:section>
          <text:section text:name="artikel_id1-3-2-2-2" text:style-name="artikel">
            <text:p text:style-name="artikel_kop_titel"><text:span text:style-name="artikel_kop_label">Artikel</text:span> <text:span text:style-name="artikel_kop_nr">2.</text:span> Doelstelling en doelgroep</text:p>
            <text:list text:style-name="id1-3-2-2-2-2">
              <text:list-item text:style-override="id1-3-2-2-2-2">
                <text:number>1.</text:number>
                <text:p text:style-name="al">Deze regeling heeft als doel het tegemoetkomen van maatschappelijke instellingen met een locatie in de gemeente Krimpenerwaard waarvoor energiekosten verschuldigd zijn, al dan niet via het huurcontract, die als gevolg van de gestegen energiekosten in 2022 in hun voortbestaan bedreigd worden.</text:p>
              </text:list-item>
              <text:list-item text:style-override="id1-3-2-2-2-3">
                <text:number>2.</text:number>
                <text:p text:style-name="al">Dit geldt voor maatschappelijke instellingen die op naam van de instelling een contract met een energieleverancier hebben maar ook voor maatschappelijke instellingen met een all-in huurcontract, zonder energiecontract op naam van de instelling. </text:p>
              </text:list-item>
              <text:list-item text:style-override="id1-3-2-2-2-4">
                <text:number>3.</text:number>
                <text:p text:style-name="al">De maatschappelijke instelling dient activiteiten te organiseren op het gebied van sport, welzijn en cultuur, dan wel dient hiertoe onderdak te bieden. </text:p>
              </text:list-item>
              <text:list-item text:style-override="id1-3-2-2-2-5">
                <text:number>4.</text:number>
                <text:p text:style-name="al">Het bepaalde in deze subsidieregeling is enkel van toepassing op de verstrekking van subsidies door het college voor de in artikel 3 bedoelde kosten.</text:p>
              </text:list-item>
            </text:list>
          </text:section>
          <text:section text:name="artikel_id1-3-2-2-3" text:style-name="artikel">
            <text:p text:style-name="artikel_kop_titel"><text:span text:style-name="artikel_kop_label">Artikel</text:span> <text:span text:style-name="artikel_kop_nr">3.</text:span> Subsidiabele kosten </text:p>
            <text:p text:style-name="al">Subsidie kan uitsluitend worden verstrekt voor:</text:p>
            <text:list text:style-name="id1-3-2-2-3-3">
              <text:list-item text:style-override="id1-3-2-2-3-3-1">
                <text:number>1.</text:number>
                <text:p text:style-name="al">Extra energiekosten die in 2022 zijn gemaakt ten gevolge van de gestegen energiekosten. </text:p>
              </text:list-item>
              <text:list-item text:style-override="id1-3-2-2-3-3-2">
                <text:number>2.</text:number>
                <text:p text:style-name="al">De extra energiekosten zijn gemaakt in de periode vanaf 1 januari 2022 tot en met 31 december 2022 en zijn gemaakt als onderdeel van de reguliere exploitatie van de instelling. </text:p>
              </text:list-item>
              <text:list-item text:style-override="id1-3-2-2-3-3-3">
                <text:number>3.</text:number>
                <text:p text:style-name="al">De extra energiekosten hebben betrekking op de kosten voor gas en elektra exclusief BTW.</text:p>
              </text:list-item>
            </text:list>
          </text:section>
          <text:section text:name="artikel_id1-3-2-2-4" text:style-name="artikel">
            <text:p text:style-name="artikel_kop_titel"><text:span text:style-name="artikel_kop_label">Artikel</text:span> <text:span text:style-name="artikel_kop_nr">4.</text:span> Hoogte van de subsidie en subsidieplafond</text:p>
            <text:list text:style-name="id1-3-2-2-4-2">
              <text:list-item text:style-override="id1-3-2-2-4-2">
                <text:number>1.</text:number>
                <text:p text:style-name="al">Het totale subsidieplafond voor deze regeling is door de gemeenteraad vastgesteld op € 500.000,-.</text:p>
              </text:list-item>
              <text:list-item text:style-override="id1-3-2-2-4-3">
                <text:number>2.</text:number>
                <text:p text:style-name="al">De hoogte van de subsidie bedraagt maximaal 85% van het verschil in kosten voor de energierekening (exclusief BTW) betaald in de periode 1 januari 2022 tot en met 31 december 2022, vergeleken met de kosten voor de energierekening (exclusief BTW) in de periode 1 januari 2021 tot en met 31 december 2021, en waarvan is aangetoond dat deze niet kunnen worden opgevangen uit eigen middelen waarbij voorzieningen of bestemmingsreserves ten behoeve van onderhoud of vervanging buiten beschouwing worden gela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een subsidie kan, in afwijking van artikel 7, eerste lid van de Algemene subsidieverordening, van 1 januari 2023 tot en met 30 april maart 2023 uitsluitend schriftelijk worden ingediend, middels het aanvraagformulier “Subsidieregeling Noodsteun Energiecrisis voor maatschappelijke instellingen Krimpenerwaard 2022”.</text:p>
              </text:list-item>
              <text:list-item text:style-override="id1-3-2-2-5-3">
                <text:number>2.</text:number>
                <text:p text:style-name="al">Alleen volledig ingevulde aanvragen met de gevraagde bijlagen worden, op volgorde van binnenkomst, in behandeling genomen.</text:p>
              </text:list-item>
              <text:list-item text:style-override="id1-3-2-2-5-4">
                <text:number>3.</text:number>
                <text:p text:style-name="al">Een aanvraag is volledig nadat alle velden op het aanvraagformulier zijn ingevuld, alle gevraagde bijlagen zijn toegevoegd en er een financiële onderbouwing is bijgevoegd via een vergelijk tussen de financiële (concept) jaarafrekeningen en de energienota’s 2021 en 2022. Indien de (concept) jaarrekening 2022 nog niet beschikbaar is, volstaat de begroting 2022. </text:p>
              </text:list-item>
              <text:list-item text:style-override="id1-3-2-2-5-5">
                <text:number>4.</text:number>
                <text:p text:style-name="al">Bij de aanvraag zit een besparingsplan waarin de aanvrager aannemelijk maakt op welke manier op dit moment binnen de mogelijkheden maatregelen worden ingezet om de energiekosten te verlagen en inkomsten te verhogen.</text:p>
              </text:list-item>
              <text:list-item text:style-override="id1-3-2-2-5-6">
                <text:number>5.</text:number>
                <text:p text:style-name="al">Omdat dit een vangnetregeling is, dient de aanvrager alle aanvragen en toekenningen van steun vanuit het Rijk, andere overheden of bedrijven, die verband houden met de compensatie van gestegen energiekosten in 2022, te overleggen bij de aanvraag.</text:p>
              </text:list-item>
              <text:list-item text:style-override="id1-3-2-2-5-7">
                <text:number>6.</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conform artikel 8, tweede lid, van de Algemene subsidieverordening, binnen 8 weken na indiening van de volledige aanvraag welke is binnengekomen binnen de aanvraagperiode.</text:p>
          </text:section>
          <text:section text:name="artikel_id1-3-2-2-7" text:style-name="artikel">
            <text:p text:style-name="artikel_kop_titel"><text:span text:style-name="artikel_kop_label">Artikel</text:span> <text:span text:style-name="artikel_kop_nr">7.</text:span> Wijze van verdeling</text:p>
            <text:p text:style-name="al">Honorering van volledige aanvragen die in aanmerking komen voor subsidie gebeurt in volgorde van indiening bij het college totdat het vastgestelde subsidieplafond in het desbetreffende jaar is bereikt.</text:p>
          </text:section>
          <text:section text:name="artikel_id1-3-2-2-8" text:style-name="artikel">
            <text:p text:style-name="artikel_kop_titel"><text:span text:style-name="artikel_kop_label">Artikel</text:span> <text:span text:style-name="artikel_kop_nr">8.</text:span> Aanvullende weigeringsgronden</text:p>
            <text:p text:style-name="al">Naast de in artikel 11 van de Algemene subsidieverordening genoemde weigeringsgronden kan de</text:p>
            <text:p text:style-name="al">subsidie worden geweigerd of lager vastgesteld als:</text:p>
            <text:list text:style-name="id1-3-2-2-8-4">
              <text:list-item text:style-override="id1-3-2-2-8-4-1">
                <text:number>1.</text:number>
                <text:p text:style-name="al">De activiteiten van de maatschappelijke instelling, als bedoeld in artikel 5 van de regeling, niet of niet in overwegende mate gericht zijn op ingezetenen van de gemeente Krimpenerwaard of als ze onvoldoende ten goede komen aan de ingezetenen van de gemeente Krimpenerwaard.</text:p>
              </text:list-item>
              <text:list-item text:style-override="id1-3-2-2-8-4-2">
                <text:number>2.</text:number>
                <text:p text:style-name="al">Het voortbestaan in 2023 van de betreffende maatschappelijke instelling niet wordt bedreigd zonder toekenning van de subsidie. </text:p>
              </text:list-item>
              <text:list-item text:style-override="id1-3-2-2-8-4-3">
                <text:number>3.</text:number>
                <text:p text:style-name="al">De aanvrager een (individueel) commercieel oogmerk heeft.</text:p>
              </text:list-item>
              <text:list-item text:style-override="id1-3-2-2-8-4-4">
                <text:number>4.</text:number>
                <text:p text:style-name="al">De aanvrager niet past onder de doelgroep, zoals genoemd in artikel 1 en 2 van de regeling.</text:p>
              </text:list-item>
              <text:list-item text:style-override="id1-3-2-2-8-4-5">
                <text:number>5.</text:number>
                <text:p text:style-name="al">Er steun vanuit het Rijk, andere overheden en/of bedrijven beschikbaar is of komt met betrekking tot 2022 voor dezelfde kosten of een deel van de kosten waar de subsidieaanvraag op ziet.</text:p>
              </text:list-item>
              <text:list-item text:style-override="id1-3-2-2-8-4-6">
                <text:number>6.</text:number>
                <text:p text:style-name="al">Anderszins niet wordt voldaan aan de bepalingen in deze regeling. </text:p>
              </text:list-item>
            </text:list>
          </text:section>
          <text:section text:name="artikel_id1-3-2-2-9" text:style-name="artikel">
            <text:p text:style-name="artikel_kop_titel"><text:span text:style-name="artikel_kop_label">Artikel</text:span> <text:span text:style-name="artikel_kop_nr">9.</text:span> Verplichtingen</text:p>
            <text:p text:style-name="al">Aan het besluit worden in ieder geval de volgende verplichtingen verbonden:</text:p>
            <text:list text:style-name="id1-3-2-2-9-3">
              <text:list-item text:style-override="id1-3-2-2-9-3-1">
                <text:number>1.</text:number>
                <text:p text:style-name="al">Het subsidiebedrag moet gebruikt worden voor de genoemde gestegen energiekosten.</text:p>
              </text:list-item>
              <text:list-item text:style-override="id1-3-2-2-9-3-2">
                <text:number>2.</text:number>
                <text:p text:style-name="al">De subsidieontvanger heeft een actieve meldingsplicht aan het college als de subsidie niet wordt aangewend voor het bestemde doel. De subsidie kan lager worden vastgesteld als de subsidie niet (geheel) voor het daartoe bestemde doel is aangewend.</text:p>
              </text:list-item>
            </text:list>
          </text:section>
          <text:section text:name="artikel_id1-3-2-2-10" text:style-name="artikel">
            <text:p text:style-name="artikel_kop_titel"><text:span text:style-name="artikel_kop_label">Artikel</text:span> <text:span text:style-name="artikel_kop_nr">10.</text:span> Subsidieverantwoording en vaststelling</text:p>
            <text:list text:style-name="id1-3-2-2-10-2">
              <text:list-item text:style-override="id1-3-2-2-10-2">
                <text:number>1.</text:number>
                <text:p text:style-name="al">De verleende subsidies tot € 5.000,- worden, conform artikel 15 van de ASV, direct vastgesteld op het moment dat de aanvrager bij de aanvraag de stukken ter verantwoording heeft ingeleverd. Indien dit niet het geval is dan wordt de subsidie vastgesteld na het indienen van de stukken zoals genoemd in artikel 5 en zoals vermeld in de subsidiebeschikking. </text:p>
              </text:list-item>
              <text:list-item text:style-override="id1-3-2-2-10-3">
                <text:number>2.</text:number>
                <text:p text:style-name="al">De verleende subsidies van € 5.000,- of hoger worden conform artikel 18 van de ASV vastgesteld na indiening van de gevraagde stukken ter verantwoording zoals beschreven in de beschikking. Indien de stukken bij de aanvraag definitief zijn dan wordt de subsidie meteen vastgesteld. </text:p>
              </text:list-item>
            </text:list>
          </text:section>
          <text:section text:name="artikel_id1-3-2-2-11" text:style-name="artikel">
            <text:p text:style-name="artikel_kop_titel"><text:span text:style-name="artikel_kop_label">Artikel</text:span> <text:span text:style-name="artikel_kop_nr">11.</text:span> Uitbetaling</text:p>
            <text:p text:style-name="al">De betaling van de subsidie vindt plaats binnen 2 weken na verzending van de beschikking.</text:p>
          </text:section>
          <text:section text:name="artikel_id1-3-2-2-12" text:style-name="artikel">
            <text:p text:style-name="artikel_kop_titel"><text:span text:style-name="artikel_kop_label">Artikel</text:span> <text:span text:style-name="artikel_kop_nr">12.</text:span> Hardheidsclausule en onvoorziene omstandigheden</text:p>
            <text:list text:style-name="id1-3-2-2-12-2">
              <text:list-item text:style-override="id1-3-2-2-12-2">
                <text:number>1.</text:number>
                <text:p text:style-name="al">Het college kan in bijzondere gevallen, een artikel of artikelen van deze regeling buiten toepassing laten of daarvan afwijken voor zover toepassing gelet op het belang van de aanvrager of subsidieontvanger leidt tot een onbillijkheid van overwegende aard.</text:p>
              </text:list-item>
              <text:list-item text:style-override="id1-3-2-2-12-3">
                <text:number>2.</text:number>
                <text:p text:style-name="al">In alle gevallen waarin de Algemene Subsidieverordening Krimpenerwaard 2023, niet voorziet of onduidelijk is, treft het college de nodige voorzieningen en/of nemen zij de nodige beslissing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Voor zover niet bij deze regeling uitgezonderd, zijn de bepalingen van de Algemene Subsidieverordening Krimpenerwaard 2023 van toepassing.</text:p>
              </text:list-item>
              <text:list-item text:style-override="id1-3-2-2-13-3">
                <text:number>2.</text:number>
                <text:p text:style-name="al">Deze regeling treedt in werking op 1 januari 2023 en eindigt op 1 juni 2023, met dien verstande dat deze van toepassing blijft op de op grond van deze regeling verleende subsidies.</text:p>
              </text:list-item>
              <text:list-item text:style-override="id1-3-2-2-13-4">
                <text:number>3.</text:number>
                <text:p text:style-name="al">Deze subsidieregeling wordt aangehaald als: Subsidieregeling Noodsteun Energiekosten maatschappelijke instellingen Krimpenerwaard 2022.</text:p>
              </text:list-item>
            </text:list>
          </text:section>
        </text:section>
        <text:section text:name="regeling-sluiting_id1-3-2-3" text:style-name="regeling-sluiting">
          <text:section text:name="ondertekening_id1-3-2-3-1">
            <text:p><text:span text:style-name="functie">Lekkerkerk, 6 december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gemeentesecretaris, </text:span></text:p>
            <text:p><text:span text:style-name="functie">J. Hennip </text:span></text:p>
          </text:section>
          <text:section text:name="ondertekening_id1-3-2-3-4">
            <text:p><text:span text:style-name="functie"/></text:p>
            <text:p><text:span text:style-name="functie">De burgemeester,</text:span></text:p>
            <text:p><text:span text:style-name="functie">P. Bouvy-Koe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6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Krimpenerwaard 2019]|[https://lokaleregelgeving.overheid.nl/CVDR608434/2</meta:user-defined>
    <meta:user-defined meta:name="DCTERMS.alternative">Subsidieregeling Noodsteun Energiekosten maatschappelijke instellingen Krimpenerwaard 2022</meta:user-defined>
    <dc:language>nl</dc:language>
    <meta:user-defined meta:name="OVERHEIDop.locatietype/OVERHEIDop.gebiedsmarkering">Gemeente</meta:user-defined>
    <meta:user-defined meta:name="DC.title">Subsidieregeling Noodsteun Energiekosten maatschappelijke instellingen Krimpenerwaard 2022</meta:user-defined>
    <meta:user-defined meta:name="DCTERMS.W3CDTF/DCTERMS.available">2022-12-15</meta:user-defined>
    <meta:user-defined meta:name="DCTERMS.W3CDTF/OVERHEIDop.jaargang">2022</meta:user-defined>
    <meta:user-defined meta:name="OVERHEIDop.publicationIssue">553659</meta:user-defined>
    <meta:user-defined meta:name="OVERHEIDop.betreftRegeling">CVDR685990_1</meta:user-defined>
    <meta:user-defined meta:name="xs:date/OVERHEIDop.startdatum">2023-01-01</meta:user-defined>
    <meta:user-defined meta:name="OVERHEIDop.GmbID/DC.identifier">gmb-2022-553659</meta:user-defined>
    <meta:user-defined meta:name="OVERHEIDop.versieInformatie"/>
  </office:meta>
</office:document-meta>
</file>