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iet Heinlaan 5,3951 CP  in Maarn, realisatie van 2 dakkapellen in voor- en achterdakvlak van de woning (HZ_WABO-22-2731, 11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Piet Heinlaan 5,3951 CP  in Maarn</text:span>, realisatie van 2 dakkapellen in voor- en achterdakvlak van de woning (HZ_WABO-22-2731, 11 dec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365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5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5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Piet Heinlaan 5,3951 CP  in Maarn, realisatie van 2 dakkapellen in voor- en achterdakvlak van de woning (HZ_WABO-22-2731, 11 december 2022)</meta:user-defined>
    <dc:language>nl</dc:language>
    <meta:user-defined meta:name="OVERHEIDop.locatietype/OVERHEIDop.gebiedsmarkering">Adres</meta:user-defined>
    <meta:user-defined meta:name="DC.title">Gemeente Utrechtse Heuvelrug, ingediende aanvraag omgevingsvergunning - Piet Heinlaan 5,3951 CP  in Maarn, realisatie van 2 dakkapellen in voor- en achterdakvlak van de woning (HZ_WABO-22-2731, 11 december 2022)</meta:user-defined>
    <meta:user-defined meta:name="DCTERMS.W3CDTF/DCTERMS.available">2022-12-14</meta:user-defined>
    <meta:user-defined meta:name="DCTERMS.W3CDTF/OVERHEIDop.jaargang">2022</meta:user-defined>
    <meta:user-defined meta:name="OVERHEIDop.publicationIssue">553657</meta:user-defined>
    <meta:user-defined meta:name="OVERHEIDop.GmbID/DC.identifier">gmb-2022-553657</meta:user-defined>
    <meta:user-defined meta:name="OVERHEIDop.versieInformatie"/>
  </office:meta>
</office:document-meta>
</file>