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en wijzigingsbesluit bij CLZ-0000067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2 het wijzigingsbesluit genomen bij CLZ-00000678 voor het gebruik van groen voor onderhoud o.g.v. artikel 5:11 APV. </text:p>
            <text:p text:style-name="common-al">Het gaat om locatie: Dorenweg 10, Goirle. </text:p>
            <text:p text:style-name="common-al">
            <text:span text:style-name="nadrukvet"/>
          </text:p>
            <text:p text:style-name="common-al">
            <text:span text:style-name="nadrukvet">Bent u het er niet mee eens?</text:span>
          </text:p>
            <text:p text:style-name="common-al">Dan kunt u binnen 6 weken na de dag van verzending van deze brief bezwaar maken. Bezwaar maken kan op twee manieren: </text:p>
            <text:p text:style-name="common-al">Online: ga naar <text:a xlink:href="https://euc-word-edit.officeapps.live.com/we/www.goirle.nl/bezwaarschriftindienen" xlink:type="simple">www.goirle.nl/bezwaarschriftindienen</text:a> en gebruik uw DigiD. </text:p>
            <text:p text:style-name="common-al">Op papier: stuur uw bezwaarschrift naar het college van burgemeester en wethouders van de gemeente Goirle, Postbus 17, 5050 AA Goirle. </text:p>
            <text:p text:style-name="common-al">Zet in het bezwaarschrift in elk geval: </text:p>
            <text:p text:style-name="common-al">Uw naam en adres; </text:p>
            <text:p text:style-name="common-al">De datum van uw bezwaarschrift; </text:p>
            <text:p text:style-name="common-al">Om welk besluit het gaat (bijv. onderwerp, zaaknummer); </text:p>
            <text:p text:style-name="common-al">Waarom u het niet eens bent met het besluit; en </text:p>
            <text:p text:style-name="common-al">Uw handtekening. Als u uw bezwaar online indient, is uw DigiD uw handtekening. </text:p>
            <text:p text:style-name="common-al"/>
            <text:p text:style-name="last-al">Daarnaast vragen wij u om uw telefoonnummer in het bezwaarschrift te zetten. Zo kunnen we u beter van dienst zij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5365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65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65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en wijzigingsbesluit bij CLZ-00000678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656</meta:user-defined>
    <meta:user-defined meta:name="OVERHEIDop.GmbID/DC.identifier">gmb-2022-553656</meta:user-defined>
    <meta:user-defined meta:name="OVERHEIDop.versieInformatie"/>
  </office:meta>
</office:document-meta>
</file>