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der Wijckplein 18 in Bergen aan Zee, het verbouwen van een restaurant naar 6 recreatieve appartementen, verzenddatum 8 december 2022 (Z22 090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5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an der Wijckplein 18 in Bergen aan Zee, het verbouwen van een restaurant naar 6 recreatieve appartementen, verzenddatum 8 december 2022 (Z22 090620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54</meta:user-defined>
    <meta:user-defined meta:name="OVERHEIDop.GmbID/DC.identifier">gmb-2022-553654</meta:user-defined>
    <meta:user-defined meta:name="OVERHEIDop.versieInformatie"/>
  </office:meta>
</office:document-meta>
</file>