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ieter de la Courtstraat 68 2313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923</text:p>
            <text:p text:style-name="common-al">Ingekomen: 09-12-2022 00:00</text:p>
            <text:p text:style-name="common-al">Locatie: Pieter de la Courtstraat 68 2313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923" xlink:type="simple">publicatiesomgevingsvergunningen@leiden.nl</text:a> de volgende gegevens:</text:p>
            <text:p text:style-name="common-al">-het kenmerk van de aanvraag: Z/22/34739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65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92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ieter de la Courtstraat 68 2313BW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97_7454043_16705992...|exb-2022-68170</meta:user-defined>
    <meta:user-defined meta:name="OVERHEIDop.publicationIssue">553653</meta:user-defined>
    <meta:user-defined meta:name="OVERHEIDop.GmbID/DC.identifier">gmb-2022-553653</meta:user-defined>
    <meta:user-defined meta:name="OVERHEIDop.versieInformatie"/>
  </office:meta>
</office:document-meta>
</file>