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leermuistoren (tijdelijk voor 10 jaar) aan  Buitenman 3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2-2022 een omgevingsvergunning verleend. De gemeente geeft hiermee toestemming voor het bouwen van een vleermuistoren (tijdelijk voor 10 jaar) aan Buitenman 3 Lage mierde. Het kenmerk van de gemeente voor deze zaak is 166713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36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385</meta:user-defined>
    <meta:user-defined meta:name="DCTERMS.abstract">bouwen van een vleermuistoren (tijdelijk voor 10 jaar). </meta:user-defined>
    <dc:language>nl</dc:language>
    <meta:user-defined meta:name="OVERHEIDop.locatietype/OVERHEIDop.gebiedsmarkering">Vlak</meta:user-defined>
    <meta:user-defined meta:name="DC.title">Vergunning voor het bouwen van een vleermuistoren (tijdelijk voor 10 jaar) aan  Buitenman 3 Lage mierde</meta:user-defined>
    <meta:user-defined meta:name="DCTERMS.W3CDTF/DCTERMS.available">2022-12-14</meta:user-defined>
    <meta:user-defined meta:name="DCTERMS.W3CDTF/OVERHEIDop.jaargang">2022</meta:user-defined>
    <meta:user-defined meta:name="OVERHEIDop.publicationIssue">553648</meta:user-defined>
    <meta:user-defined meta:name="OVERHEIDop.GmbID/DC.identifier">gmb-2022-553648</meta:user-defined>
    <meta:user-defined meta:name="OVERHEIDop.versieInformatie"/>
  </office:meta>
</office:document-meta>
</file>