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esselaan 22 in Bergen (NH), het splitsen van het pand naar drie woningen, verzenddatum 8 december 2022 (Z22 099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63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rinsesselaan 22 in Bergen (NH), het splitsen van het pand naar drie woningen, verzenddatum 8 december 2022 (Z22 099050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639</meta:user-defined>
    <meta:user-defined meta:name="OVERHEIDop.GmbID/DC.identifier">gmb-2022-553639</meta:user-defined>
    <meta:user-defined meta:name="OVERHEIDop.versieInformatie"/>
  </office:meta>
</office:document-meta>
</file>