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34 in Bergen (NH), het gewijzigd uitvoeren van een eerder verleende vergunning voor de nieuwbouw van een woning (kelder vervalt), verzenddatum 8 december 2022 (Z22 101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363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3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Zuidlaan 34 in Bergen (NH), het gewijzigd uitvoeren van een eerder verleende vergunning voor de nieuwbouw van een woning (kelder vervalt), verzenddatum 8 december 2022 (Z22 101648)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3636</meta:user-defined>
    <meta:user-defined meta:name="OVERHEIDop.GmbID/DC.identifier">gmb-2022-553636</meta:user-defined>
    <meta:user-defined meta:name="OVERHEIDop.versieInformatie"/>
  </office:meta>
</office:document-meta>
</file>