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rinklaan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Fuze Kitchen</text:p>
            <text:p text:style-name="tussenkopcur">Locatie:    Brinklaan 13</text:p>
            <text:p text:style-name="tussenkopcur">Reden vergunning:   nieuwe ondernemers</text:p>
            <text:p text:style-name="tussenkopcur">Datum vergunning:   13 december 2022</text:p>
            <text:p text:style-name="tussenkopcur">Vergunningnummer:  A/6837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6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Brinklaan 13 in Apeld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35</meta:user-defined>
    <meta:user-defined meta:name="OVERHEIDop.GmbID/DC.identifier">gmb-2022-553635</meta:user-defined>
    <meta:user-defined meta:name="OVERHEIDop.versieInformatie"/>
  </office:meta>
</office:document-meta>
</file>