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kedijkje 37 in Bergen (NH), het kappen van drie elzen, verzenddatum 8 december 2022 (Z22 097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3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akedijkje 37 in Bergen (NH), het kappen van drie elzen, verzenddatum 8 december 2022 (Z22 097080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33</meta:user-defined>
    <meta:user-defined meta:name="OVERHEIDop.GmbID/DC.identifier">gmb-2022-553633</meta:user-defined>
    <meta:user-defined meta:name="OVERHEIDop.versieInformatie"/>
  </office:meta>
</office:document-meta>
</file>