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dode wilg aan terrein Qpark, naast het fietspad ter hoogte van Kruseman van Eltenweg 16 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C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lkmaar, terrein Qpark, naast het fietspad ter hoogte van Kruseman van Eltenweg 16</text:span> kappen van een dode wilg.</text:p>
            <text:p text:style-name="common-al">Zaaknummer: 00004133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6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3305</meta:user-defined>
    <dc:language>nl</dc:language>
    <meta:user-defined meta:name="OVERHEIDop.locatietype/OVERHEIDop.gebiedsmarkering">Lijn</meta:user-defined>
    <meta:user-defined meta:name="DC.title">Buiten behandeling gestelde vergunning voor het kappen van een dode wilg aan terrein Qpark, naast het fietspad ter hoogte van Kruseman van Eltenweg 16 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32</meta:user-defined>
    <meta:user-defined meta:name="OVERHEIDop.GmbID/DC.identifier">gmb-2022-553632</meta:user-defined>
    <meta:user-defined meta:name="OVERHEIDop.versieInformatie"/>
  </office:meta>
</office:document-meta>
</file>