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Snipweg 4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Cafetaria Piet Friet</text:p>
            <text:p text:style-name="tussenkopcur">Locatie:    Snipweg 40</text:p>
            <text:p text:style-name="tussenkopcur">Reden vergunning:   nieuwe ondernemer</text:p>
            <text:p text:style-name="tussenkopcur">Datum vergunning:   13 december 2022</text:p>
            <text:p text:style-name="tussenkopcur">Vergunningnummer:  A/6835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63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Snipweg 40 in Apeldoor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30</meta:user-defined>
    <meta:user-defined meta:name="OVERHEIDop.GmbID/DC.identifier">gmb-2022-553630</meta:user-defined>
    <meta:user-defined meta:name="OVERHEIDop.versieInformatie"/>
  </office:meta>
</office:document-meta>
</file>