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ingevaart aan Koffiemolen 1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INGEKOMEN BIJ DE BURGEMEESTER:</text:p>
            <text:p text:style-name="common-al">
            <text:span text:style-name="nadrukvet">Aanvraag <text:span text:style-name="nadrukvet"><text:span text:style-name="nadrukvet">Alcoholwetvergunning</text:span></text:span>:</text:span>
          </text:p>
            <text:list text:style-name="id1-3-2-1-1-5">
              <text:list-item text:style-override="id1-3-2-1-1-5-1">
                <text:number>-</text:number>
                <text:p text:style-name="al">Lingevaart, Koffiemolen 1 in Doornenburg <text:span text:style-name="nadrukcur">(6686 MD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common-al">Team VTH is telefonisch bereikbaar op werkdagen van 9:00u tot 17:00u. Het telefoonnummer is 026-3260111. Het e-mailadres is evenementen@lingewaard.nl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3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Lingevaart aan Koffiemolen 1 te Doornenbu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63</meta:user-defined>
    <meta:user-defined meta:name="OVERHEIDop.GmbID/DC.identifier">gmb-2022-55363</meta:user-defined>
    <meta:user-defined meta:name="OVERHEIDop.versieInformatie"/>
  </office:meta>
</office:document-meta>
</file>