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23 in Schoorl, het kappen van een spar met herplantplicht, verzenddatum 7 december 2022 (Z22 096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2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23 in Schoorl, het kappen van een spar met herplantplicht, verzenddatum 7 december 2022 (Z22 096913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29</meta:user-defined>
    <meta:user-defined meta:name="OVERHEIDop.GmbID/DC.identifier">gmb-2022-553629</meta:user-defined>
    <meta:user-defined meta:name="OVERHEIDop.versieInformatie"/>
  </office:meta>
</office:document-meta>
</file>