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midstraat 1 in Egmond aan Zee, het plaatsen van een overkapping, verzenddatum 7 december 2022 (Z22 078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62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2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2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midstraat 1 in Egmond aan Zee, het plaatsen van een overkapping, verzenddatum 7 december 2022 (Z22 078613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3624</meta:user-defined>
    <meta:user-defined meta:name="OVERHEIDop.GmbID/DC.identifier">gmb-2022-553624</meta:user-defined>
    <meta:user-defined meta:name="OVERHEIDop.versieInformatie"/>
  </office:meta>
</office:document-meta>
</file>