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en een vlonder aan Rechtestraat 4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B4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43 De Rijp: </text:span>het plaatsen van zonnepanelen en een vlonder </text:p>
            <text:p text:style-name="common-al">Zaaknummer: 00004139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6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3975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en een vlonder aan Rechtestraat 43 te De Rij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23</meta:user-defined>
    <meta:user-defined meta:name="OVERHEIDop.GmbID/DC.identifier">gmb-2022-553623</meta:user-defined>
    <meta:user-defined meta:name="OVERHEIDop.versieInformatie"/>
  </office:meta>
</office:document-meta>
</file>