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ego! voor het inrichten en gebruiken van een terras op de locatie Sint Anthoniestraat 1, 2801G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</text:p>
            <text:p text:style-name="common-al">Prego! mag een terras inrichten en gebruiken op de locatie Sint Anthoniestraat 1, 2801GS Gouda.</text:p>
            <text:p text:style-name="common-al">De vergunning is verzonden op 12 december 2022. Het zaaknummer van de vergunning is 4791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 december 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36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988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rego! voor het inrichten en gebruiken van een terras op de locatie Sint Anthoniestraat 1, 2801GS Gou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22</meta:user-defined>
    <meta:user-defined meta:name="OVERHEIDop.GmbID/DC.identifier">gmb-2022-553622</meta:user-defined>
    <meta:user-defined meta:name="OVERHEIDop.versieInformatie"/>
  </office:meta>
</office:document-meta>
</file>