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uïnelaan 38 in Bergen (NH), het legaliseren van een toegangspoort, verzenddatum 5 december 2022 (Z22 097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362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2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2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Ruïnelaan 38 in Bergen (NH), het legaliseren van een toegangspoort, verzenddatum 5 december 2022 (Z22 097565)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3621</meta:user-defined>
    <meta:user-defined meta:name="OVERHEIDop.GmbID/DC.identifier">gmb-2022-553621</meta:user-defined>
    <meta:user-defined meta:name="OVERHEIDop.versieInformatie"/>
  </office:meta>
</office:document-meta>
</file>