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2">
      <text:list-level-style-bullet text:bullet-char="-" text:level="1">
        <style:list-level-properties text:min-label-width="10mm"/>
      </text:list-level-style-bullet>
    </text:list-style>
    <text:list-style style:name="id1-3-2-2-1-60-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tot tweede wijziging van de Tijdelijke subsidieregeling groene daken Nissewaard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eerste lid, van de Algemene subsidieverordening Nissewaard;</text:p>
            <text:p text:style-name="al"/>
            <text:p text:style-name="al">besluit de volgende regeling vast te stellen:</text:p>
            <text:p text:style-name="al"/>
            <text:p text:style-name="al">Tweede wijziging van de Tijdelijke subsidieregeling groene daken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ijdelijke subsidieregeling groene daken Nissewaard wordt gewijzigd als volgt:</text:p>
            <text:p text:style-name="al"/>
            <text:p text:style-name="al">
            <text:span text:style-name="nadrukvet">A. </text:span>
          </text:p>
            <text:p text:style-name="al"/>
            <text:p text:style-name="al">Artikel 2 wordt vervangen door:</text:p>
            <text:p text:style-name="al"/>
            <text:p text:style-name="al">
            <text:span text:style-name="nadrukvet">Artikel 2 Activiteit waarvoor subsidie wordt verstrekt</text:span>
          </text:p>
            <text:list text:style-name="id1-3-2-2-1-9">
              <text:list-item text:style-override="id1-3-2-2-1-9-1">
                <text:number>1.</text:number>
                <text:p text:style-name="al">Er kan subsidie worden verstrekt voor het aanbrengen van beplanting op een plat dak.</text:p>
              </text:list-item>
              <text:list-item text:style-override="id1-3-2-2-1-9-2">
                <text:number>2.</text:number>
                <text:p text:style-name="al">Het aanbrengen kan plaatsvinden door een bedrijf dat aantoonbare ervaring heeft met deze werkzaamheden of door zelfwerkzaamheid.</text:p>
              </text:list-item>
              <text:list-item text:style-override="id1-3-2-2-1-9-3">
                <text:number>3.</text:number>
                <text:p text:style-name="al">Onder de beplanting wordt onder andere inbegrepen: sedummatten, kruiden, mosmatten en grasmatten en de daarbij behorende onderlaag waaronder een substraat, filtervlies, drainagelaag, beschermvlies en dakbedekking. </text:p>
              </text:list-item>
              <text:list-item text:style-override="id1-3-2-2-1-9-4">
                <text:number>4.</text:number>
                <text:p text:style-name="al">De beplanting en daarbij behorende onderlaag dienen als doel te hebben om wateroverlast en hittestress tegen te gaan. Beplanting en de daarbij behorende onderlaag die geplaatst worden en niet bijdragen aan dit doel, komen niet in aanmerking voor een subsidie. </text:p>
              </text:list-item>
              <text:list-item text:style-override="id1-3-2-2-1-9-5">
                <text:number>5.</text:number>
                <text:p text:style-name="al">Onder een plat dak wordt begrepen een dak waarvan de hellinghoek niet groter is dan 5 graden.</text:p>
              </text:list-item>
              <text:list-item text:style-override="id1-3-2-2-1-9-6">
                <text:number>6.</text:number>
                <text:p text:style-name="al">Er wordt geen subsidie verstrekt:</text:p>
                <text:list text:style-name="id1-3-2-2-1-9-6-3">
                  <text:list-item text:style-override="id1-3-2-2-1-9-6-3-1">
                    <text:number>a.</text:number>
                    <text:p text:style-name="al">voor het aanbrengen van beplanting op een dak waarvan de hellinghoek gelijk is aan of groter dan 5 graden;</text:p>
                  </text:list-item>
                  <text:list-item text:style-override="id1-3-2-2-1-9-6-3-2">
                    <text:number>b.</text:number>
                    <text:p text:style-name="al">voor een bouwkundig onderzoek, noch voor het aanpassen van de constructie van het dak of van de uitwendige scheidingsconstructie.</text:p>
                  </text:list-item>
                </text:list>
              </text:list-item>
            </text:list>
            <text:p text:style-name="al">
            <text:span text:style-name="nadrukvet">B.</text:span>
          </text:p>
            <text:p text:style-name="al"/>
            <text:p text:style-name="al">Artikel 7 wordt vervangen door:</text:p>
            <text:p text:style-name="al"/>
            <text:p text:style-name="al">
            <text:span text:style-name="nadrukvet">Artikel 7 Aanvraag, te verschaffen gegevens en termijnen; weigering bij te late indiening</text:span>
          </text:p>
            <text:list text:style-name="id1-3-2-2-1-15">
              <text:list-item text:style-override="id1-3-2-2-1-15-1">
                <text:number>1.</text:number>
                <text:p text:style-name="al">Een aanvraag om subsidie wordt langs elektronische weg ingediend via www.nissewaard.nl/subsidies:</text:p>
                <text:list text:style-name="id1-3-2-2-1-15-1-3">
                  <text:list-item text:style-override="id1-3-2-2-1-15-1-3-1">
                    <text:number>a.</text:number>
                    <text:p text:style-name="al">door een natuurlijke persoon met behulp van DigiD;</text:p>
                  </text:list-item>
                  <text:list-item text:style-override="id1-3-2-2-1-15-1-3-2">
                    <text:number>b.</text:number>
                    <text:p text:style-name="al">door een rechtspersoon met behulp van e-Herkenning.</text:p>
                  </text:list-item>
                </text:list>
              </text:list-item>
              <text:list-item text:style-override="id1-3-2-2-1-15-2">
                <text:number>2.</text:number>
                <text:p text:style-name="al">Als het niet mogelijk is om een aanvraag langs elektronische weg in te dienen, dan wordt gebruik gemaakt van het als bijlage 1 bij deze regeling behorende aanvraagformulier. Als van dit formulier gebruik wordt gemaakt, dan moeten een kopie van een legitimatiebewijs met een leesbaar BSN-nummer en voor- en achternaam bij de aanvraag worden toegevoegd.</text:p>
              </text:list-item>
              <text:list-item text:style-override="id1-3-2-2-1-15-3">
                <text:number>3.</text:number>
                <text:p text:style-name="al">Bij de aanvraag worden in ieder geval de volgende gegevens en bescheiden verschaft:</text:p>
                <text:list text:style-name="id1-3-2-2-1-15-3-3">
                  <text:list-item text:style-override="id1-3-2-2-1-15-3-3-1">
                    <text:number>a.</text:number>
                    <text:p text:style-name="al">het adres van het bouwwerk waar de beplanting wordt aangebracht;</text:p>
                  </text:list-item>
                  <text:list-item text:style-override="id1-3-2-2-1-15-3-3-2">
                    <text:number>b.</text:number>
                    <text:p text:style-name="al">als het aanbrengen van beplanting plaatsvindt door een bedrijf, een offerte of een factuur van dat bedrijf met daarop duidelijk de werkzaamheden en het aantal vierkante meters aan dak vermeld;</text:p>
                  </text:list-item>
                  <text:list-item text:style-override="id1-3-2-2-1-15-3-3-3">
                    <text:number>c.</text:number>
                    <text:p text:style-name="al">als het aanbrengen van beplanting plaatsvindt door zelfwerkzaamheid, een opgave van het aantal vierkante meters dat wordt gebruikt voor het aanbrengen van de beplanting en de daarbij behorende onderlaag en de kosten van de beplanting of een kopie van een aankoopbon waarop deze gegevens staan;</text:p>
                  </text:list-item>
                  <text:list-item text:style-override="id1-3-2-2-1-15-3-3-4">
                    <text:number>d.</text:number>
                    <text:p text:style-name="al">een kopie van een bankpas of van een afschrift van de bankrekening inclusief de naam van de rekeninghouder.</text:p>
                  </text:list-item>
                </text:list>
              </text:list-item>
              <text:list-item text:style-override="id1-3-2-2-1-15-4">
                <text:number>4.</text:number>
                <text:p text:style-name="al">Voor een gezamenlijk project kunnen eigenaren van bouwwerken volstaan met een gezamenlijke aanvraag om subsidie. Bij deze aanvraag wordt een machtiging gevoegd van de eigenaren die aan het project meedoen. Als een aanvraag wordt gedaan namens een VvE dan wordt het besluit van goedkeuring bijgevoegd.</text:p>
              </text:list-item>
              <text:list-item text:style-override="id1-3-2-2-1-15-5">
                <text:number>5.</text:number>
                <text:p text:style-name="al">Een aanvraag tot verlening van subsidie wordt bij voorkeur ingediend voordat met het aanbrengen van beplanting wordt begonnen. Aanvragen die later worden ontvangen dan vier weken na het aanschaffen en aanbrengen van de beplanting worden in ieder geval geweigerd.</text:p>
              </text:list-item>
            </text:list>
            <text:p text:style-name="al">
            <text:span text:style-name="nadrukvet">C.</text:span>
          </text:p>
            <text:p text:style-name="al"/>
            <text:p text:style-name="al">In artikel 10 wordt "1 januari 2023' vervangen door '1 januari 2024'.</text:p>
            <text:p text:style-name="al"/>
            <text:p text:style-name="al">
            <text:span text:style-name="nadrukvet">D.</text:span>
          </text:p>
            <text:p text:style-name="al"/>
            <text:p text:style-name="al">Bijlage 1 wordt vervangen door:</text:p>
            <text:p text:style-name="al"/>
            <text:p text:style-name="al">
            <text:span text:style-name="nadrukvet">Bijlage 1</text:span>
          </text:p>
            <text:p text:style-name="al"/>
            <text:p text:style-name="al">
            <text:span text:style-name="nadrukvet">Aanvraagformulier subsidie groen dak</text:span>
          </text:p>
            <text:p text:style-name="al"/>
            <text:p text:style-name="al">
            <text:span text:style-name="nadrukvet">Gegevens aanvrager</text:span>
          </text:p>
            <text:p text:style-name="al"/>
            <text:p text:style-name="al">Voor- en achternaam:</text:p>
            <text:p text:style-name="al"/>
            <text:p text:style-name="al">Geboortedatum:</text:p>
            <text:p text:style-name="al"/>
            <text:p text:style-name="al">BSN-nummer:</text:p>
            <text:p text:style-name="al"/>
            <text:p text:style-name="al">Telefoon:</text:p>
            <text:p text:style-name="al"/>
            <text:p text:style-name="al">E-mail:</text:p>
            <text:p text:style-name="al"/>
            <text:p text:style-name="al">Bankrekeningnummer (IBAN):</text:p>
            <text:p text:style-name="al"/>
            <text:p text:style-name="al">
            <text:span text:style-name="nadrukvet">Gegevens bouwwerk(en)</text:span>
          </text:p>
            <text:p text:style-name="al"/>
            <text:p text:style-name="al">Het gaat om (een) groen dak(en) op een:</text:p>
            <text:p text:style-name="al"/>
            <text:list text:style-name="id1-3-2-2-1-46">
              <text:list-item text:style-override="id1-3-2-2-1-46-1">
                <text:number>□ </text:number>
                <text:p text:style-name="al">appartementencomplex of ander gebouw waarin zich meerdere woningen bevinden</text:p>
                <text:p text:style-name="al"/>
              </text:list-item>
              <text:list-item text:style-override="id1-3-2-2-1-46-2">
                <text:number>□ </text:number>
                <text:p text:style-name="al">eigen woning of deel daarvan zoals een aanbouw, uitbouw of dakkapel (u dient eigenaar te zijn van het bouwwerk)</text:p>
                <text:p text:style-name="al"/>
              </text:list-item>
              <text:list-item text:style-override="id1-3-2-2-1-46-3">
                <text:number>□ </text:number>
                <text:p text:style-name="al">eigen schuur, berging, overkapping of ander losstaand bouwwerk (u dient eigenaar te zijn van het bouwwerk)</text:p>
              </text:list-item>
            </text:list>
            <text:p text:style-name="al">Adres(sen):</text:p>
            <text:p text:style-name="al"/>
            <text:p text:style-name="al">Postcode(s):</text:p>
            <text:p text:style-name="al"/>
            <text:p text:style-name="al">Aantal vierkante meters van het groene dak/de groene daken (let op: dit moet overeenkomen met het aantal vierkante meters op de bon of factuur):</text:p>
            <text:p text:style-name="al"/>
            <text:p text:style-name="al">Het werk wordt uitgevoerd:</text:p>
            <text:p text:style-name="al"/>
            <text:list text:style-name="id1-3-2-2-1-55">
              <text:list-item text:style-override="id1-3-2-2-1-55-1">
                <text:number>□ </text:number>
                <text:p text:style-name="al">door een bedrijf dat aantoonbare ervaring heeft met het aanbrengen van een groen dak</text:p>
                <text:p text:style-name="al"/>
              </text:list-item>
              <text:list-item text:style-override="id1-3-2-2-1-55-2">
                <text:number>□ </text:number>
                <text:p text:style-name="al">door zelfwerkzaamheid</text:p>
              </text:list-item>
            </text:list>
            <text:p text:style-name="al">LET OP dat de draagconstructie en uitwendige scheidingsconstructie van het bouwwerk ná het aanbrengen van de beplanting nog steeds voldoet aan de eisen van het Bouwbesluit. U bent zelf verantwoordelijk voor een bouw- of monumentenvergunning als deze nodig is voordat het groene dak wordt aangelegd. De gemeente aanvaardt geen aansprakelijkheid.</text:p>
            <text:p text:style-name="al"/>
            <text:p text:style-name="al">
            <text:span text:style-name="nadrukvet">Bijlagen</text:span>
          </text:p>
            <text:p text:style-name="al"/>
            <text:list text:style-name="id1-3-2-2-1-60">
              <text:list-item text:style-override="id1-3-2-2-1-60-1">
                <text:number>-</text:number>
                <text:p text:style-name="al">Voeg aan deze aanvraag toe:</text:p>
                <text:p text:style-name="al"/>
                <text:list text:style-name="id1-3-2-2-1-60-1-4">
                  <text:list-item text:style-override="id1-3-2-2-1-60-1-4-1">
                    <text:number>o</text:number>
                    <text:p text:style-name="al">een kopie van een legitimatiebewijs met daarop uw voor- en achternaam en een leesbaar BSN-nummer</text:p>
                  </text:list-item>
                </text:list>
              </text:list-item>
              <text:list-item text:style-override="id1-3-2-2-1-60-2">
                <text:number>-</text:number>
                <text:p text:style-name="al">Voeg daarnaast in de volgende gevallen (een) aanvullende bijlage(n) toe:</text:p>
                <text:p text:style-name="al"/>
                <text:list text:style-name="id1-3-2-2-1-60-2-4">
                  <text:list-item text:style-override="id1-3-2-2-1-60-2-4-1">
                    <text:number>o</text:number>
                    <text:p text:style-name="al">als het aanbrengen van beplanting plaatsvindt door een bedrijf: een offerte of factuur van dit bedrijf met daarop onder andere het aantal vierkante meters, de prijzen en het adres waar het dak wordt geplaatst.</text:p>
                    <text:p text:style-name="al"/>
                  </text:list-item>
                  <text:list-item text:style-override="id1-3-2-2-1-60-2-4-2">
                    <text:number>o</text:number>
                    <text:p text:style-name="al">als het aanbrengen van beplanting plaatsvindt door zelfwerkzaamheid: een opgave van het aantal vierkante meters dat wordt gebruikt voor het aanbrengen van de beplanting en de kosten van de beplanting of een kopie van een aankoopbon waarop deze gegevens staan.</text:p>
                    <text:p text:style-name="al"/>
                  </text:list-item>
                  <text:list-item text:style-override="id1-3-2-2-1-60-2-4-3">
                    <text:number>o</text:number>
                    <text:p text:style-name="al">als u samen met uw buren de aanvraag wilt indienen: een machtigingsformulier.</text:p>
                    <text:p text:style-name="al"/>
                  </text:list-item>
                  <text:list-item text:style-override="id1-3-2-2-1-60-2-4-4">
                    <text:number>o</text:number>
                    <text:p text:style-name="al">als u de aanvraag doet namens een VvE: het besluit van goedkeuring van de VvE, een kopie van de statuten, een opgaaf van de zittende bestuursleden en een uittreksel uit het handelsregister waaruit blijkt welke personen de VvE vertegenwoordigen.</text:p>
                  </text:list-item>
                </text:list>
              </text:list-item>
              <text:list-item text:style-override="id1-3-2-2-1-60-3">
                <text:number>-</text:number>
                <text:p text:style-name="al">Voeg tot slot een kopie van uw bankpas of een kopie van een bankafschrift toe, zodat wij de vergoeding naar u kunnen overmaken. Op deze kopie moet de naam van rekeninghouder zichtbaar zijn.</text:p>
              </text:list-item>
            </text:list>
            <text:p text:style-name="al">
            <text:span text:style-name="nadrukvet">Ondertekening</text:span>
          </text:p>
            <text:p text:style-name="al"/>
            <text:p text:style-name="al">Hierbij verklaar ik dat ik het formulier naar waarheid heb ingevuld</text:p>
            <text:p text:style-name="al"/>
            <text:p text:style-name="al">Datum:</text:p>
            <text:p text:style-name="al"/>
            <text:p text:style-name="al">Handtekening:</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6 december 2022.</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6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66875</meta:user-defined>
    <meta:user-defined meta:name="OVERHEIDop.referentienummer">21.B.00402 </meta:user-defined>
    <meta:user-defined meta:name="DCTERMS.alternative">Tijdelijke subsidieregeling groene daken Nissewaard</meta:user-defined>
    <dc:language>nl</dc:language>
    <meta:user-defined meta:name="OVERHEIDop.locatietype/OVERHEIDop.gebiedsmarkering">Gemeente</meta:user-defined>
    <meta:user-defined meta:name="DC.title">Tijdelijke subsidieregeling groene daken Nissewaard</meta:user-defined>
    <meta:user-defined meta:name="DCTERMS.W3CDTF/DCTERMS.available">2022-12-15</meta:user-defined>
    <meta:user-defined meta:name="DCTERMS.W3CDTF/OVERHEIDop.jaargang">2022</meta:user-defined>
    <meta:user-defined meta:name="OVERHEIDop.publicationIssue">553617</meta:user-defined>
    <meta:user-defined meta:name="OVERHEIDop.betreftRegeling">CVDR657179_3</meta:user-defined>
    <meta:user-defined meta:name="xs:date/OVERHEIDop.startdatum">2022-12-16</meta:user-defined>
    <meta:user-defined meta:name="OVERHEIDop.GmbID/DC.identifier">gmb-2022-553617</meta:user-defined>
    <meta:user-defined meta:name="OVERHEIDop.versieInformatie"/>
  </office:meta>
</office:document-meta>
</file>