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f J Greidanusstraat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99 voor een omgevingsvergunning op locatie Prof J Greidanusstraat 5 in Franeker. De vergunning is toegekend. Het besluit betreft het verwijderen van een draagmuur. Het besluit is verzonden op 13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36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of J Greidanusstraat 5 in Franek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15</meta:user-defined>
    <meta:user-defined meta:name="OVERHEIDop.GmbID/DC.identifier">gmb-2022-553615</meta:user-defined>
    <meta:user-defined meta:name="OVERHEIDop.versieInformatie"/>
  </office:meta>
</office:document-meta>
</file>