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Harmelen, De Uithof 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846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De Uithof 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kerstmarkt op 9 en 10 december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5-12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53614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614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614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8465</meta:user-defined>
    <meta:user-defined meta:name="DCTERMS.abstract">het organiseren van een kerstmarkt op 9 en 10 december 2022</meta:user-defined>
    <dc:language>nl</dc:language>
    <meta:user-defined meta:name="OVERHEIDop.locatietype/OVERHEIDop.gebiedsmarkering">Punt</meta:user-defined>
    <meta:user-defined meta:name="DC.title">Ingekomen aanvraag/melding (Harmelen, De Uithof 1)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3614</meta:user-defined>
    <meta:user-defined meta:name="OVERHEIDop.GmbID/DC.identifier">gmb-2022-553614</meta:user-defined>
    <meta:user-defined meta:name="OVERHEIDop.versieInformatie"/>
  </office:meta>
</office:document-meta>
</file>