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48 Z 2 in Egmond aan Zee, het plaatsen van een kap op de recreatiewoning, datum ontvangst 9 december 2022  (Z22 1033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lhelminastraat 48 Z 2 in Egmond aan Zee, het plaatsen van een kap op de recreatiewoning, datum ontvangst 9 december 2022  (Z22 103380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11</meta:user-defined>
    <meta:user-defined meta:name="OVERHEIDop.GmbID/DC.identifier">gmb-2022-553611</meta:user-defined>
    <meta:user-defined meta:name="OVERHEIDop.versieInformatie"/>
  </office:meta>
</office:document-meta>
</file>