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Engh-Amersfoortsestraatweg 81-85’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Gooise Meren bekend dat het ontwerpbestemmingsplan ‘De Engh – Amersfoortsestraatweg 81-85’ met ingang van donderdag 10 februari 2022 t/m woensdag 23 maart 2022 voor een ieder ter visie wordt gelegd.</text:p>
            <text:p text:style-name="common-al">Op grond van artikel 83 en artikel 110a van de Wet geluidhinder en afdeling 3.4 van de Algemene wet bestuursrecht maken burgemeester en wethouders van Gooise Meren tevens bekend dat gelijktijdig met het bestemmingsplan het ontwerpbesluit ‘Hogere grenswaarden Amersfoortsestraatweg 81-85 in Bussum’ ter visie wordt gelegd.</text:p>
            <text:p text:style-name="common-al">
            <text:span text:style-name="nadrukvet">
              <text:span text:style-name="nadrukondlijn">Ontwerpbestemmingsplan ‘De Engh-Amersfoortestraatweg 81-85’ met identificatienummer NL.IMRO.1942.BPAmersfoort81tm85-on01</text:span>
            </text:span>
          </text:p>
            <text:p text:style-name="common-al">
            <text:span text:style-name="nadrukvet">Het plangebied</text:span> Het plangebied 'De Engh-Amersfoortestraatweg 81-85' ligt in het zuidoosten van de gemeente Gooise Meren, nabij de gemeentegrens met de gemeenten Hilversum en Huizen. Het plangebied bevindt zich aan de rand van Bussum.</text:p>
            <text:p text:style-name="common-al">Het plangebied heeft een totale grootte van circa 6.765 m² en omvat de locatie van de voormalige datacentrale van KPN aan de Amersfoortsestraatweg 81-85, welke aan de zuidwestzijde wordt begrensd door het terrein van de voormalige Kolonel Palmkazerne.  Aan de noordoostzijde grenst het plangebied aan de gebiedsontsluitingsweg Amersfoortsestraatweg en de daarnaast gelegen rijksweg A1. Ten noordwesten en ten zuidoosten van het plangebied bevinden zich de percelen Koekoeklaan 146 en Amersfoortsestraatweg 87 met daarop vrijstaande hoofdgebouwen.  Tussen het plangebied en het perceel Amersfoortsestraatweg 87 bevindt zich nog een ontsluitingsweg van de voormalige Kolonel Palmkazerne.</text:p>
            <text:p text:style-name="common-al">
            <text:span text:style-name="nadrukvet">Het plan</text:span>
          </text:p>
            <text:p text:style-name="common-al">Op de locatie van de voormalige KPN-gebouwen worden 46 appartementen en 12 rijwoningen gerealiseerd met behoud van de groene omgeving. Het plan betreft sloop- en nieuwbouw. Er is onderzocht of de bestaande bebouwing te transformeren is tot woongebouw. Dit is niet haalbaar gebleken. </text:p>
            <text:p text:style-name="common-al">
            <text:span text:style-name="nadrukvet">
              <text:span text:style-name="nadrukondlijn">Ontwerpbesluit ‘Hogere grenswaarden Amersfoortsestraatweg 81-85 in Bussum’</text:span>
            </text:span>
          </text:p>
            <text:p text:style-name="common-al">Met het bestemmingsplan ‘De Engh-Amersfoortestraatweg 81-85’ worden geluidsgevoelige objecten zoals woningen mogelijk gemaakt. Op grond van het bestemmingsplan kunnen maximaal 58 woningen gerealiseerd worden die als gevolg van het verkeer op de Amersfoortsestraatweg en Rijksweg A1 een hogere geluidsbelasting kunnen ondervinden dan de voorkeursgrenswaarde genoemd in de Wet geluidhinder. De maximale ontheffingswaarde van twee meetpunten wordt overschreden, de gevels van deze appartementen worden voorzien van een spuiloggia en kunnen als doof worden beschouwd. Bij de overige appartementen wordt de maximale ontheffingswaarde niet overschreden. Burgemeester en wethouders zijn overeenkomstig artikel 83 en 110a Wet geluidhinder voornemens om voor deze woningen hogere waarden vast te stellen.</text:p>
            <text:p text:style-name="common-al">
            <text:span text:style-name="nadrukvet">Inzien</text:span>
          </text:p>
            <text:p text:style-name="common-al">Het ontwerpbestemmingsplan met de hierbij behorende stukken en het ontwerpbesluit hogere grenswaarden liggen met ingang van donderdag 10 februari 2022 t/m woensdag 23 maart 2022 (zes weken) voor een ieder ter inzage. De stukken kunnen worden ingezien bij de Centrale Balie van de gemeente Gooise Meren, Brinklaan 35 Bussum. In verband met corona gelden aangepaste openingstijden van het gemeentehuis. Voor de actuele openingstijden, zie www.gooisemeren.nl. Kunt of wilt u niet naar het gemeentehuis komen, neemt u dan contact op, dan zoeken we een passende oplossing.</text:p>
            <text:p text:style-name="common-al">Digitaal</text:p>
            <text:p text:style-name="common-al">Het ontwerpbestemmingsplan is ook digitaal in te zien op de website <text:a xlink:href="http://www.ruimtelijkeplannen.nl/" xlink:type="simple">http://www.ruimtelijkeplannen.nl</text:a>. U kunt het ontwerpbestemmingsplan vinden door naar het tabblad ‘Bestemmingsplannen’ te gaan en de locatie, de naam van het ontwerpbestemmingsplan of het planid-nummer NL.IMRO.1942.BPAmersfoort81tm85-on01 in te vullen.</text:p>
            <text:p text:style-name="common-al">De documenten zijn ook beschikbaar via de website van de gemeente Gooise Meren: bestuur.gooisemeren.nl/bestemmingsplannen</text:p>
            <text:p text:style-name="common-al">
            <text:span text:style-name="nadrukvet">Indienen zienswijzen / inspraakreacties</text:span>
          </text:p>
            <text:p text:style-name="common-al">Ontwerpbestemmingsplan </text:p>
            <text:p text:style-name="common-al">Binnen de gestelde termijn van zes weken kan een ieder schriftelijk of mondeling een zienswijze over het ontwerpbestemmingsplanen naar voren brengen bij de gemeenteraad. Uw schriftelijke zienswijze kunt u richten aan de gemeenteraad (postbus 6000, 1400 HA Bussum), onder vermelding van: zienswijze ontwerpbestemmingsplan ‘De Engh – Amersfoortsestraatweg 81-85’.</text:p>
            <text:p text:style-name="common-al">Ontwerpbesluit hogere waarden Wet geluidhinder</text:p>
            <text:p text:style-name="common-al">Binnen de gestelde termijn van zes weken kunnen belanghebbende schriftelijk of mondeling een zienswijze naar voren brengen over het ontwerpbesluit hogere waarden bij het college van burgemeester en wethouders. Uw schriftelijke zienswijze kunt richten aan het college van B&amp;W (postbus 6000, 1400 HA Bussum), onder vermelding van: ontwerpbesluit hogere waarden Wet geluidhinder.</text:p>
            <text:p text:style-name="common-al">
            <text:span text:style-name="nadrukvet">Informatie</text:span>
          </text:p>
            <text:p text:style-name="last-al">Voor het inwinnen van informatie en het mondeling nsaar voren brengen van zienswijzen / inspraakreacties kunt u contact opnemen met de heer R. Bos, bereikbaar via telefoonnummer 035-20 70 000.</text:p>
            <text:p text:style-name="tekst_bottom"/>
          </text:section>
        </text:section>
        <text:section text:name="zakelijke-mededeling-sluiting_id1-3-2-2" text:style-name="zakelijke-mededeling-sluiting">
          <text:section text:name="gegeven_id1-3-2-2-1" text:style-name="gegeven">
            <text:p text:style-name="dagtekening">
            <text:span text:style-name="plaats"> Bussum, </text:span>
            <text:span text:style-name="datum">
              <text:span text:style-name="nadrukcur">10 februari 2022</text:span>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Gooise Mer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Amersfoort81tm8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De Engh-Amersfoortsestraatweg 81-85’ en ontwerpbesluit hogere grenswaarden Wet geluidhinder</meta:user-defined>
    <meta:user-defined meta:name="DCTERMS.W3CDTF/DCTERMS.available">2022-02-09</meta:user-defined>
    <meta:user-defined meta:name="DCTERMS.W3CDTF/OVERHEIDop.jaargang">2022</meta:user-defined>
    <meta:user-defined meta:name="OVERHEIDop.publicationIssue">55361</meta:user-defined>
    <meta:user-defined meta:name="OVERHEIDop.GmbID/DC.identifier">gmb-2022-55361</meta:user-defined>
    <meta:user-defined meta:name="OVERHEIDop.versieInformatie"/>
  </office:meta>
</office:document-meta>
</file>