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Hoofdweg 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422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8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nieuwen van een dak, verbouwen van een algemene ruimte tot woning en wijzigen van kleur van gevelpanelen, hekwerken en draaiende d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5360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0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0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42213</meta:user-defined>
    <meta:user-defined meta:name="DCTERMS.abstract">het vernieuwen van een dak, verbouwen van een algemene ruimte tot woning en wijzigen van kleur van gevelpanelen, hekwerken en draaiende delen</meta:user-defined>
    <dc:language>nl</dc:language>
    <meta:user-defined meta:name="OVERHEIDop.locatietype/OVERHEIDop.gebiedsmarkering">Punt</meta:user-defined>
    <meta:user-defined meta:name="DC.title">Ingekomen aanvraag/melding (Zegveld, Hoofdweg 82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608</meta:user-defined>
    <meta:user-defined meta:name="OVERHEIDop.GmbID/DC.identifier">gmb-2022-553608</meta:user-defined>
    <meta:user-defined meta:name="OVERHEIDop.versieInformatie"/>
  </office:meta>
</office:document-meta>
</file>