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Broekerweg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24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Broeker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noveren en splitsen van een cultuurhistorisch waardevolle boerderij in twee wooneenhed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10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60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24377</meta:user-defined>
    <meta:user-defined meta:name="DCTERMS.abstract">het renoveren en splitsen van een cultuurhistorisch waardevolle boerderij in twe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Zegveld, Broekerweg 19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606</meta:user-defined>
    <meta:user-defined meta:name="OVERHEIDop.GmbID/DC.identifier">gmb-2022-553606</meta:user-defined>
    <meta:user-defined meta:name="OVERHEIDop.versieInformatie"/>
  </office:meta>
</office:document-meta>
</file>