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Zegveld, Nijverheidsbuurt 13 C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32434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Zegveld, Nijverheidsbuurt 13C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nieuwbouwen van een koelopslag welke wordt gekoppeld met een luchtbrug aan Nijverheidsbuurt 12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14-10-2022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53602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602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602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7324343</meta:user-defined>
    <meta:user-defined meta:name="DCTERMS.abstract">het nieuwbouwen van een koelopslag welke wordt gekoppeld met een luchtbrug aan Nijverheidsbuurt 12</meta:user-defined>
    <dc:language>nl</dc:language>
    <meta:user-defined meta:name="OVERHEIDop.locatietype/OVERHEIDop.gebiedsmarkering">Punt</meta:user-defined>
    <meta:user-defined meta:name="DC.title">Verlenging beslistermijn (Zegveld, Nijverheidsbuurt 13 C)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3602</meta:user-defined>
    <meta:user-defined meta:name="OVERHEIDop.GmbID/DC.identifier">gmb-2022-553602</meta:user-defined>
    <meta:user-defined meta:name="OVERHEIDop.versieInformatie"/>
  </office:meta>
</office:document-meta>
</file>