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diverse wegen in Woerden e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13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Woerden e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passen van bestaande wegen voor de doorfietsroute Woerden - Utrech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10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60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7313173</meta:user-defined>
    <meta:user-defined meta:name="DCTERMS.abstract">het aanpassen van bestaande wegen voor de doorfietsroute Woerden - Ut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diverse wegen in Woerden en Harmelen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600</meta:user-defined>
    <meta:user-defined meta:name="OVERHEIDop.GmbID/DC.identifier">gmb-2022-553600</meta:user-defined>
    <meta:user-defined meta:name="OVERHEIDop.versieInformatie"/>
  </office:meta>
</office:document-meta>
</file>