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zamelbestemmingsplan 20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3 februari 2022 het verzamelbestemmingsplan 2021-1 heeft vastgesteld.</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text:span text:style-name="nadrukvet"/></text:p>
            <text:p text:style-name="common-al">
            <text:span text:style-name="nadrukvet">1. Siddeburen – Oostwoldjerweg 2a </text:span>
          </text:p>
            <text:p text:style-name="common-al">Het perceel is niet meer in gebruik als agrarisch bedrijf. De karakteristieke bebouwing wordt hergebruikt. De bedrijfswoning wordt een burgerwoning en de bestaande schuren worden gebruikt voor het hoveniersbedrijf. Het perceel krijgt de gemengde bestemming.</text:p>
            <text:p text:style-name="common-al">
            <text:span text:style-name="nadrukvet">2. Schildwolde – H. Goeman Borgesiusstraat 52 B </text:span>
          </text:p>
            <text:p text:style-name="common-al">Het multifunctioneel centrum wordt uitgebreid. Dit wordt verwerkt in dit bestemmingsplan. Het perceel krijgt de bestemming maatschappelijk. </text:p>
            <text:p text:style-name="common-al">
            <text:span text:style-name="nadrukvet">3. Harkstede – Hoofdweg 117 </text:span>
          </text:p>
            <text:p text:style-name="common-al">Het gebruik van dit perceel is gewijzigd van bedrijf-kwekerij (met bedrijfswoning) naar wonen. Dit wordt verwerkt in het bestemmingsplan. Het perceel krijgt een woonbestemming. </text:p>
            <text:p text:style-name="common-al">
            <text:span text:style-name="nadrukvet">4.</text:span> <text:span text:style-name="nadrukvet">Kolham – Hoofdweg 68</text:span></text:p>
            <text:p text:style-name="common-al">Het gebruik van dit perceel is gewijzigd van bouwbedrijf met bedrijfswoning naar burgerwoning. Het perceel krijgt een woonbestemming.</text:p>
            <text:p text:style-name="common-al">
            <text:span text:style-name="nadrukvet">5. Meeden – Vennenweg 1</text:span>
          </text:p>
            <text:p text:style-name="common-al">Het gebruik van dit perceel is gewijzigd van manege (met bedrijfswoning) naar wonen met lichte bedrijvigheid. Dit wordt verwerkt in dit bestemmingsplan. Het perceel krijgt de gemengde bestemming. </text:p>
            <text:p text:style-name="common-al">
            <text:span text:style-name="nadrukvet">Het plan inzien</text:span>
          </text:p>
            <text:p text:style-name="common-al">Het verzamelbestemmingsplan en het bijbehorende raadsbesluit liggen vanaf donderdag 10 februari 2022 tot en met woensdag 23 maart 2022 ter inzage. Inzien kan op <text:a xlink:href="http://www.ruimtelijkeplannen.nl" xlink:type="simple">www.ruimtelijkeplannen.nl</text:a>, onder nummer <text:a xlink:href="http://NL.IMRO.1952.bpmigverzamel20211-on01" xlink:type="simple">NL.IMRO.1952.bpmigverzamel2021-va01</text:a> en op <text:a xlink:href="http://www.midden-groningen.nl/bestemmingsplannen" xlink:type="simple">www.midden-groningen.nl/bestemmingsplannen</text:a>. Ook kunt u een papieren versie inzien bij het Contactplein van de gemeente (Gorecht-Oost 157 te Hoogezand). Inzien kan alleen tijdens de openingstijden.</text:p>
            <text:p text:style-name="common-al">
            <text:span text:style-name="nadrukvet">Reageren op de plannen (indienen beroep)</text:span>
          </text:p>
            <text:p text:style-name="common-al">Van vrijdag 11 februari 2022 tot en met donderdag 24 maart 2022 kan beroep worden ingesteld door belanghebbenden. Een schriftelijk en gemotiveerd beroepschrift kunt u sturen aan de Raad van State, Afdeling bestuursrechtspraak, Postbus 20019, 2500 EA Den Haag onder vermelding van het zaaknummer 653023. </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
          </text:p>
            <text:p text:style-name="common-al">
            <text:span text:style-name="nadrukvet"/>
          </text:p>
            <text:p text:style-name="common-al">
            <text:span text:style-name="nadrukvet"/>
          </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3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igverzamel2021-va01</meta:user-defined>
    <meta:user-defined meta:name="OVERHEIDop.Plansoort/OVERHEIDop.plansoort">bestemmings- of omgevingsplan</meta:user-defined>
    <meta:user-defined meta:name="OVERHEIDop.referentienummer">653023</meta:user-defined>
    <dc:language>nl</dc:language>
    <meta:user-defined meta:name="OVERHEIDop.locatietype/OVERHEIDop.gebiedsmarkering">Gemeente</meta:user-defined>
    <meta:user-defined meta:name="DC.title">Vaststelling verzamelbestemmingsplan 2021-1</meta:user-defined>
    <meta:user-defined meta:name="DCTERMS.W3CDTF/DCTERMS.available">2022-02-10</meta:user-defined>
    <meta:user-defined meta:name="DCTERMS.W3CDTF/OVERHEIDop.jaargang">2022</meta:user-defined>
    <meta:user-defined meta:name="OVERHEIDop.publicationIssue">55360</meta:user-defined>
    <meta:user-defined meta:name="OVERHEIDop.GmbID/DC.identifier">gmb-2022-55360</meta:user-defined>
    <meta:user-defined meta:name="OVERHEIDop.versieInformatie"/>
  </office:meta>
</office:document-meta>
</file>