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opbouw, Panakker 32 7421GK Deventer, [DVT00M01913] Deventer M 191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045</text:p>
            <text:p text:style-name="common-al">Uiterlijke besluitdatum: 22-02-2022</text:p>
            <text:p text:style-name="common-al">Locatie: Panakker 32 7421GK Deventer, [DVT00M01913] Deventer M 1913</text:p>
            <text:p text:style-name="common-al">Projectomschrijving: het realiseren van een opbouw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3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3045</meta:user-defined>
    <meta:user-defined meta:name="DCTERMS.abstract">het realiseren van een opbouw </meta:user-defined>
    <dc:language>nl</dc:language>
    <meta:user-defined meta:name="OVERHEIDop.locatietype/OVERHEIDop.gebiedsmarkering">Punt</meta:user-defined>
    <meta:user-defined meta:name="DC.title">Verlenging beslistermijn omgevingsvergunning, het realiseren van een opbouw, Panakker 32 7421GK Deventer, [DVT00M01913] Deventer M 1913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36</meta:user-defined>
    <meta:user-defined meta:name="OVERHEIDop.GmbID/DC.identifier">gmb-2022-5536</meta:user-defined>
    <meta:user-defined meta:name="OVERHEIDop.versieInformatie"/>
  </office:meta>
</office:document-meta>
</file>