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10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Z/22/100333 / 22SZ1619 voor een omgevingsvergunning op locatie Dorpstraat 107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35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Dorpstraat 107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Dorpstraat 107 te Westervoo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99</meta:user-defined>
    <meta:user-defined meta:name="OVERHEIDop.GmbID/DC.identifier">gmb-2022-553599</meta:user-defined>
    <meta:user-defined meta:name="OVERHEIDop.versieInformatie"/>
  </office:meta>
</office:document-meta>
</file>