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Harmelen, Standerdmolen 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721486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armelen, Standerdmolen 21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overkapping met bergruimte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8-08-2022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Aanvraag onvolledig en buiten behandeling gestel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7-12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553598</text:span><text:line-break/><text:date style:data-style-name="dag" text:fixed="true" text:date-value="2022-12-15"/><text:line-break/><text:date style:data-style-name="jaar" text:fixed="true" text:date-value="2022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3598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3598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7214861</meta:user-defined>
    <meta:user-defined meta:name="DCTERMS.abstract">het plaatsen van een overkapping met bergruimt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/beoordeling (Harmelen, Standerdmolen 21)</meta:user-defined>
    <meta:user-defined meta:name="DCTERMS.W3CDTF/DCTERMS.available">2022-12-15</meta:user-defined>
    <meta:user-defined meta:name="DCTERMS.W3CDTF/OVERHEIDop.jaargang">2022</meta:user-defined>
    <meta:user-defined meta:name="OVERHEIDop.publicationIssue">553598</meta:user-defined>
    <meta:user-defined meta:name="OVERHEIDop.GmbID/DC.identifier">gmb-2022-553598</meta:user-defined>
    <meta:user-defined meta:name="OVERHEIDop.versieInformatie"/>
  </office:meta>
</office:document-meta>
</file>