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Woerden, Nicolaas Maes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9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colaas Maes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9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0994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van rechtswege (Woerden, Nicolaas Maesstraat 5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96</meta:user-defined>
    <meta:user-defined meta:name="OVERHEIDop.GmbID/DC.identifier">gmb-2022-553596</meta:user-defined>
    <meta:user-defined meta:name="OVERHEIDop.versieInformatie"/>
  </office:meta>
</office:document-meta>
</file>