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Melatenweg ong., ontwerpbestemmingsplan 'Melatenweg (M 3905), Horst' (14-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bestemmingsplan ‘Melatenweg (M 3905), Horst NL.IMRO.1507.HOMELATENM3905-BPO1 ter inzage ligt.</text:p>
            <text:p text:style-name="common-al">
            <text:span text:style-name="nadrukvet">Het plangebied</text:span>
          </text:p>
            <text:p text:style-name="common-al">Het plangebied van het bestemmingsplan ‘Melatenweg (M 3905), Horst’ ter grootte van </text:p>
            <text:p text:style-name="common-al">750m², ligt op de percelen kadastraal bekend gemeente Horst, sectie M, nummer 3905.</text:p>
            <text:p text:style-name="common-al">
            <text:span text:style-name="nadrukvet">Aanleiding en doel van het toekomstig bestemmingsplan</text:span>
          </text:p>
            <text:p text:style-name="common-al">Directe aanleiding voor het nieuwe bestemmingsplan is het voornemen van de eigenaar van het perceel om een woning op te richten op het perceel, waarbij de geldende agrarische bestemming wordt gewijzigd naar een woonbestemming.</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Melatenweg (M 3905), Horst).</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4 december 2022</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358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8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8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MELATENM3905-BPO1</meta:user-defined>
    <meta:user-defined meta:name="OVERHEIDop.Plansoort/OVERHEIDop.plansoort">bestemmings- of omgevingsplan</meta:user-defined>
    <dc:language>nl</dc:language>
    <meta:user-defined meta:name="OVERHEIDop.locatietype/OVERHEIDop.gebiedsmarkering">Punt</meta:user-defined>
    <meta:user-defined meta:name="DC.title">Horst, Melatenweg ong., ontwerpbestemmingsplan 'Melatenweg (M 3905), Horst' (14-12-2022)</meta:user-defined>
    <meta:user-defined meta:name="DCTERMS.W3CDTF/DCTERMS.available">2022-12-14</meta:user-defined>
    <meta:user-defined meta:name="OVERHEIDop.externeBijlage">Akoestisch onderzoek|exb-2022-68157</meta:user-defined>
    <meta:user-defined meta:name="OVERHEIDop.externeBijlage">Archeologisch onderzoek|exb-2022-68158</meta:user-defined>
    <meta:user-defined meta:name="OVERHEIDop.externeBijlage">Flora en fauna|exb-2022-68159</meta:user-defined>
    <meta:user-defined meta:name="OVERHEIDop.externeBijlage">Landschapsplan |exb-2022-68160</meta:user-defined>
    <meta:user-defined meta:name="OVERHEIDop.externeBijlage">Omgevingsdialoog|exb-2022-68161</meta:user-defined>
    <meta:user-defined meta:name="OVERHEIDop.externeBijlage">Regels|exb-2022-68162</meta:user-defined>
    <meta:user-defined meta:name="OVERHEIDop.externeBijlage">Staat van Bedrijfsactiviteiten|exb-2022-68163</meta:user-defined>
    <meta:user-defined meta:name="OVERHEIDop.externeBijlage">Toelichting|exb-2022-68164</meta:user-defined>
    <meta:user-defined meta:name="OVERHEIDop.externeBijlage">Verbeelding|exb-2022-68165</meta:user-defined>
    <meta:user-defined meta:name="OVERHEIDop.externeBijlage">Verkennend bodemonderzoek|exb-2022-68166</meta:user-defined>
    <meta:user-defined meta:name="DCTERMS.W3CDTF/OVERHEIDop.jaargang">2022</meta:user-defined>
    <meta:user-defined meta:name="OVERHEIDop.publicationIssue">553589</meta:user-defined>
    <meta:user-defined meta:name="OVERHEIDop.GmbID/DC.identifier">gmb-2022-553589</meta:user-defined>
    <meta:user-defined meta:name="OVERHEIDop.versieInformatie"/>
  </office:meta>
</office:document-meta>
</file>