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fensie-eiland 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46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oevoegen van drie ramen in een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58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46611</meta:user-defined>
    <meta:user-defined meta:name="DCTERMS.abstract">het toevoegen van drie ramen in e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fensie-eiland 144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588</meta:user-defined>
    <meta:user-defined meta:name="OVERHEIDop.GmbID/DC.identifier">gmb-2022-553588</meta:user-defined>
    <meta:user-defined meta:name="OVERHEIDop.versieInformatie"/>
  </office:meta>
</office:document-meta>
</file>