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95 in Warmond, Kenmerk Z-22-277295, het verbreden van de sloot en het verplaatsen van de bestaa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om de beslistermijn voor de aanvraag met zaaknummer 2022-0903 voor een omgevingsvergunning voor het verbreden van de sloot en het verplaatsen van de bestaande steiger op locatie Dorpsstraat 95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35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Dorpsstraat 95 in Warmond, Kenmerk Z-22-277295, het verbreden van de sloot en het verplaatsen van de bestaande steig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580</meta:user-defined>
    <meta:user-defined meta:name="OVERHEIDop.GmbID/DC.identifier">gmb-2022-553580</meta:user-defined>
    <meta:user-defined meta:name="OVERHEIDop.versieInformatie"/>
  </office:meta>
</office:document-meta>
</file>