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bouwen van een houtbouw hobby schuur met kleine bergzolder aan Lindenlaan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HC15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zij de volgende omgevingsvergunning hebben geweigerd:</text:p>
            <text:p text:style-name="common-al">
            <text:span text:style-name="nadrukvet">Lindenlaan 15 Alkmaar:</text:span> het bouwen van een houtbouw hobby schuur met kleine bergzolder </text:p>
            <text:p text:style-name="common-al">Zaaknummer: 000041749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8 jan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357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7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7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17497</meta:user-defined>
    <dc:language>nl</dc:language>
    <meta:user-defined meta:name="OVERHEIDop.locatietype/OVERHEIDop.gebiedsmarkering">Adres</meta:user-defined>
    <meta:user-defined meta:name="DC.title">Vergunning geweigerd voor het bouwen van een houtbouw hobby schuur met kleine bergzolder aan Lindenlaan 15 te Alkmaar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579</meta:user-defined>
    <meta:user-defined meta:name="OVERHEIDop.GmbID/DC.identifier">gmb-2022-553579</meta:user-defined>
    <meta:user-defined meta:name="OVERHEIDop.versieInformatie"/>
  </office:meta>
</office:document-meta>
</file>