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in gebruik nemen als zorgwoning, Ida Gerhardtstraat 24 8264DW Kampen,  [KPN01P03077]  Kampen P 30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0166ESUITE910312022</text:p>
            <text:p text:style-name="common-al">
            <text:span text:style-name="nadrukvet">Uiterlijke besluitdatum:</text:span> 17-01-2023</text:p>
            <text:p text:style-name="common-al">
            <text:span text:style-name="nadrukvet">Locatie:</text:span> Ida Gerhardtstraat 24 8264DW Kampen,  [KPN01P03077]  Kampen P 3077  </text:p>
            <text:p text:style-name="common-al">
            <text:span text:style-name="nadrukvet">Projectomschrijving:</text:span> het in gebruik nemen als zorgwoning</text:p>
            <text:p text:style-name="last-al"> Voor inzage van de stukk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5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0312022</meta:user-defined>
    <meta:user-defined meta:name="DCTERMS.abstract">het in gebruik nemen als 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in gebruik nemen als zorgwoning, Ida Gerhardtstraat 24 8264DW Kampen,  [KPN01P03077]  Kampen P 307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78</meta:user-defined>
    <meta:user-defined meta:name="OVERHEIDop.GmbID/DC.identifier">gmb-2022-553578</meta:user-defined>
    <meta:user-defined meta:name="OVERHEIDop.versieInformatie"/>
  </office:meta>
</office:document-meta>
</file>