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2-12-2022 een besluit genomen op de aanvraag voor een omgevingsvergunning met zaaknummer 2022-301890.</text:p>
            <text:p text:style-name="common-al">De zaak betreft locatie Broekkant 63a 6021CS Budel en heeft de omschrijving "Het herstellen van eindgevel en aanpassen gevels gesloopt gedeelte boerderij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december 2022 en duurt 6 weken, tot en met 24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35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1890</meta:user-defined>
    <meta:user-defined meta:name="DCTERMS.abstract">aanpassing na sloop Broekkant 63a Budel</meta:user-defined>
    <dc:language>nl</dc:language>
    <meta:user-defined meta:name="OVERHEIDop.locatietype/OVERHEIDop.gebiedsmarkering">Punt</meta:user-defined>
    <meta:user-defined meta:name="DC.title">Besluit aanvraag omgevingsvergunning Broekkant 63a 6021CS Bud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73</meta:user-defined>
    <meta:user-defined meta:name="OVERHEIDop.GmbID/DC.identifier">gmb-2022-553573</meta:user-defined>
    <meta:user-defined meta:name="OVERHEIDop.versieInformatie"/>
  </office:meta>
</office:document-meta>
</file>