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(deels) slopen en renoveren van een gemeentelijk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V2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228 Alkmaar:</text:span> het (deels) slopen en renoveren van een gemeentelijk monument </text:p>
            <text:p text:style-name="common-al">Zaaknummer: 0000378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5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000378238</meta:user-defined>
    <dc:language>nl</dc:language>
    <meta:user-defined meta:name="OVERHEIDop.locatietype/OVERHEIDop.gebiedsmarkering">Adres</meta:user-defined>
    <meta:user-defined meta:name="DC.title">Toestemming voor het (deels) slopen en renoveren van een gemeentelijk monument aan Emmastraat 228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69</meta:user-defined>
    <meta:user-defined meta:name="OVERHEIDop.GmbID/DC.identifier">gmb-2022-553569</meta:user-defined>
    <meta:user-defined meta:name="OVERHEIDop.versieInformatie"/>
  </office:meta>
</office:document-meta>
</file>