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laan 3 S in Bergen (NH), het aanleggen van een uitrit, datum ontvangst 4 december 2022  (Z22 1025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56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6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6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int Adelbertuslaan 3 S in Bergen (NH), het aanleggen van een uitrit, datum ontvangst 4 december 2022  (Z22 102571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568</meta:user-defined>
    <meta:user-defined meta:name="OVERHEIDop.GmbID/DC.identifier">gmb-2022-553568</meta:user-defined>
    <meta:user-defined meta:name="OVERHEIDop.versieInformatie"/>
  </office:meta>
</office:document-meta>
</file>