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rid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eft gemeente Putten een aanvraag ontvangen voor het plaatsen van zonnepanelen naast de rijbaan (bouwen) (afwijken bestemmingsplan) op locatie Achterridderweg 5. De aanvraag is geregistreerd onder zaaknummer W 22/4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5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chterridderweg 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62</meta:user-defined>
    <meta:user-defined meta:name="OVERHEIDop.GmbID/DC.identifier">gmb-2022-553562</meta:user-defined>
    <meta:user-defined meta:name="OVERHEIDop.versieInformatie"/>
  </office:meta>
</office:document-meta>
</file>