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-3">
      <text:list-level-style-bullet text:bullet-char="•" text:level="1">
        <style:list-level-properties text:min-label-width="10mm"/>
      </text:list-level-style-bullet>
    </text:list-style>
    <text:list-style style:name="id1-3-2-2-2-2-2-3-1">
      <text:list-level-style-bullet text:bullet-char="•" text:level="1">
        <style:list-level-properties text:min-label-width="10mm"/>
      </text:list-level-style-bullet>
    </text:list-style>
    <text:list-style style:name="id1-3-2-2-2-2-2-3-2">
      <text:list-level-style-bullet text:bullet-char="•" text:level="1">
        <style:list-level-properties text:min-label-width="10mm"/>
      </text:list-level-style-bullet>
    </text:list-style>
    <text:list-style style:name="id1-3-2-2-2-2-2-3-3">
      <text:list-level-style-bullet text:bullet-char="•" text:level="1">
        <style:list-level-properties text:min-label-width="10mm"/>
      </text:list-level-style-bullet>
    </text:list-style>
    <text:list-style style:name="id1-3-2-2-2-2-2-8">
      <text:list-level-style-bullet text:bullet-char="•" text:level="1">
        <style:list-level-properties text:min-label-width="10mm"/>
      </text:list-level-style-bullet>
    </text:list-style>
    <text:list-style style:name="id1-3-2-2-2-2-2-8-1">
      <text:list-level-style-bullet text:bullet-char="•" text:level="1">
        <style:list-level-properties text:min-label-width="10mm"/>
      </text:list-level-style-bullet>
    </text:list-style>
    <text:list-style style:name="id1-3-2-2-2-2-2-8-2">
      <text:list-level-style-bullet text:bullet-char="•" text:level="1">
        <style:list-level-properties text:min-label-width="10mm"/>
      </text:list-level-style-bullet>
    </text:list-style>
    <text:list-style style:name="id1-3-2-2-2-2-2-13">
      <text:list-level-style-bullet text:bullet-char="•" text:level="1">
        <style:list-level-properties text:min-label-width="10mm"/>
      </text:list-level-style-bullet>
    </text:list-style>
    <text:list-style style:name="id1-3-2-2-2-2-2-13-1">
      <text:list-level-style-bullet text:bullet-char="•" text:level="1">
        <style:list-level-properties text:min-label-width="10mm"/>
      </text:list-level-style-bullet>
    </text:list-style>
    <text:list-style style:name="id1-3-2-2-2-2-2-13-2">
      <text:list-level-style-bullet text:bullet-char="•" text:level="1">
        <style:list-level-properties text:min-label-width="10mm"/>
      </text:list-level-style-bullet>
    </text:list-style>
    <text:list-style style:name="id1-3-2-2-2-2-2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gemeenteraadsverkiezingen 16 maart 2022 De burgemeester van Alblasserdam maakt het volgende beke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label">HOE KUNT U STEMMEN?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/>
            </text:section>
            <text:section text:name="paragraaf_id1-3-2-2-1-3" text:style-name="paragraaf">
              <text:p text:style-name="artikel_kop_titel"><text:span text:style-name="label">Stemmen met uw stempas</text:span> </text:p>
              <text:section text:name="structuurtekst_id1-3-2-2-1-3-2" text:style-name="structuurtekst">
                <text:p text:style-name="al"/>
                <text:p text:style-name="al">U ontvangt op zijn laatst 14 dagen voor de verkiezingen uw stempas. Met uw stempas mag u stemmen in de stembureaus van Alblasserdam. De stembureaus staan op de bijsluiter bij uw stempas en op de kandidatenlijst. Ook op alblasserdam.nl/verkiezingen staat een overzicht. In het stembureau draagt u een mondkapje en legitimeert u zich met uw identiteitsbewijs. Dit document mag op dat moment maximaal 5 jaar verlopen zijn. </text:p>
                <text:p text:style-name="al"/>
                <text:p text:style-name="al">Heeft u coronaklachten? Blijf dan thuis en ga niet naar het stembureau. Vraag een andere kiezer om namens u te stemmen. Dat regelt u met een volmacht.</text:p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</text:p>
            <text:section text:name="paragraaf_id1-3-2-2-2-2" text:style-name="paragraaf">
              <text:p text:style-name="artikel_kop_titel"><text:span text:style-name="label">Een volmacht afgeven</text:span> </text:p>
              <text:section text:name="structuurtekst_id1-3-2-2-2-2-2" text:style-name="structuurtekst">
                <text:p text:style-name="al"/>
                <text:p text:style-name="al">Kunt u niet naar een stembureau om te stemmen? Vraag dan een andere kiezer om namens u te stemmen. Dit heet een volmacht afgeven. De kiezer die voor u gaat stemmen (de gemachtigde):</text:p>
                <text:list text:style-name="id1-3-2-2-2-2-2-3">
                  <text:list-item text:style-override="id1-3-2-2-2-2-2-3-1">
                    <text:number>•</text:number>
                    <text:p text:style-name="al">woont ook in Alblasserdam</text:p>
                  </text:list-item>
                  <text:list-item text:style-override="id1-3-2-2-2-2-2-3-2">
                    <text:number>•</text:number>
                    <text:p text:style-name="al">moet op hetzelfde moment ook zelf stemmen</text:p>
                  </text:list-item>
                  <text:list-item text:style-override="id1-3-2-2-2-2-2-3-3">
                    <text:number>•</text:number>
                    <text:p text:style-name="al">mag 2 keer stemmen met een volmacht </text:p>
                    <text:p text:style-name="al"/>
                  </text:list-item>
                </text:list>
                <text:p text:style-name="al">Er zijn 2 manieren om een volmacht te geven. Het makkelijkst is om de achterkant van de stempas in te vullen.</text:p>
                <text:p text:style-name="al"/>
                <text:p text:style-name="al">1. Achterkant stempas invullen (onderhandse volmacht)</text:p>
                <text:p text:style-name="al">De kiezer die voor u gaat stemmen, neemt dit mee naar het stembureau:</text:p>
                <text:list text:style-name="id1-3-2-2-2-2-2-8">
                  <text:list-item text:style-override="id1-3-2-2-2-2-2-8-1">
                    <text:number>•</text:number>
                    <text:p text:style-name="al">uw stempas. Op de achterkant staat het volmachtbewijs. U vult dit helemaal in. Ook zet u allebei een handtekening</text:p>
                  </text:list-item>
                  <text:list-item text:style-override="id1-3-2-2-2-2-2-8-2">
                    <text:number>•</text:number>
                    <text:p text:style-name="al">een kopie van uw identiteitsbewijs. Dit mag ook digitaal, bijvoorbeeld op een telefoon. Uw kopie identiteitsbewijs mag op de dag van de verkiezingen niet langer dan 5 jaar verlopen zijn</text:p>
                  </text:list-item>
                </text:list>
                <text:p text:style-name="al">U mag deze volmacht niet op het stembureau zelf regelen. Dit regelt u dus vooraf.</text:p>
                <text:p text:style-name="al"/>
                <text:p text:style-name="al">2. Schriftelijke volmacht aanvragen</text:p>
                <text:p text:style-name="al">U kunt ook een schriftelijke volmacht aanvragen. Dit doet u bijvoorbeeld omdat:</text:p>
                <text:list text:style-name="id1-3-2-2-2-2-2-13">
                  <text:list-item text:style-override="id1-3-2-2-2-2-2-13-1">
                    <text:number>•</text:number>
                    <text:p text:style-name="al">u uw stempas niet kunt overdragen aan een andere kiezer </text:p>
                  </text:list-item>
                  <text:list-item text:style-override="id1-3-2-2-2-2-2-13-2">
                    <text:number>•</text:number>
                    <text:p text:style-name="al">u een identiteitsbewijs heeft dat tijdens de verkiezingen langer dan 5 jaar is verlopen</text:p>
                  </text:list-item>
                  <text:list-item text:style-override="id1-3-2-2-2-2-2-13-3">
                    <text:number>•</text:number>
                    <text:p text:style-name="al">u geen identiteitsbewijs heeft</text:p>
                  </text:list-item>
                </text:list>
                <text:p text:style-name="al">De aanvraag moet voor 11 maart 2022 om 17.00 uur bij de gemeente binnen zijn. Er zijn 3 manieren om een schriftelijke volmacht aan te vragen. Digitaal, aan de balie (van de gemeente) en schriftelijk. Op alblasserdam.nl/verkiezingen staat hierover meer informatie.</text:p>
                <text:p text:style-name="al"/>
                <text:p text:style-name="al"/>
                <text:p text:style-name="al"/>
                <text:p text:style-name="al">Op alblasserdam.nl/verkiezingen staat meer informatie over de gemeenteraadsverkiezingen. Voor vragen mag u ook contact opnemen met team verkiezingen. U bereikt ons via telefoonnummer </text:p>
                <text:p text:style-name="al">14 078.</text:p>
                <text:p text:style-name="al"/>
                <text:p text:style-name="al">Team verkiezingen</text:p>
                <text:p text:style-name="al">Cortgene 2</text:p>
                <text:p text:style-name="al">2951 ED Alblasserdam </text:p>
                <text:p text:style-name="al"/>
              </text:section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Alblasserdam</text:span></text:p>
            <text:p><text:span text:style-name="functie">Datum: donderdag 20 januari 2022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J.G.A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53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bare kennisgeving gemeenteraadsverkiezingen 16 maart 2022 De burgemeester van Alblasserdam maakt het volgende beke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56</meta:user-defined>
    <meta:user-defined meta:name="OVERHEIDop.GmbID/DC.identifier">gmb-2022-55356</meta:user-defined>
    <meta:user-defined meta:name="OVERHEIDop.versieInformatie"/>
  </office:meta>
</office:document-meta>
</file>