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 december 2022 hebben wij een reguliere omgevingsvergunning verleend voor het vergroten van een bijgebouw op het adres Deldensestraat 113 in Goor. Deze vergunning staat ingeschreven onder zaaknummer 0000326475.</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Voorlopige voorziening</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Locatie waar de stukken ter inzage liggen</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35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26475</meta:user-defined>
    <meta:user-defined meta:name="DCTERMS.abstract">het vergroten van een bijgebouw </meta:user-defined>
    <dc:language>nl</dc:language>
    <meta:user-defined meta:name="OVERHEIDop.locatietype/OVERHEIDop.gebiedsmarkering">Punt</meta:user-defined>
    <meta:user-defined meta:name="DC.title">Op 12 december 2022 hebben wij een reguliere omgevingsvergunning verleend voor het vergroten van een bijgebouw op het adres Deldensestraat 113 in Goor. Deze vergunning staat ingeschreven onder zaaknummer 0000326475.</meta:user-defined>
    <meta:user-defined meta:name="DCTERMS.W3CDTF/DCTERMS.available">2022-12-14</meta:user-defined>
    <meta:user-defined meta:name="DCTERMS.W3CDTF/OVERHEIDop.jaargang">2022</meta:user-defined>
    <meta:user-defined meta:name="OVERHEIDop.publicationIssue">553558</meta:user-defined>
    <meta:user-defined meta:name="OVERHEIDop.GmbID/DC.identifier">gmb-2022-553558</meta:user-defined>
    <meta:user-defined meta:name="OVERHEIDop.versieInformatie"/>
  </office:meta>
</office:document-meta>
</file>