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ster Quantplein 11 in Bergen (NH), het plaatsen van een dakkapel, datum ontvangst 9 december 2022  (Z22 1033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5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ester Quantplein 11 in Bergen (NH), het plaatsen van een dakkapel, datum ontvangst 9 december 2022  (Z22 103311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56</meta:user-defined>
    <meta:user-defined meta:name="OVERHEIDop.GmbID/DC.identifier">gmb-2022-553556</meta:user-defined>
    <meta:user-defined meta:name="OVERHEIDop.versieInformatie"/>
  </office:meta>
</office:document-meta>
</file>