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oestuin met schuur, Kopermolen Leiden, Bergmolen Leiden, [LDN01S05501]Straatnaam Leiden S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920</text:p>
            <text:p text:style-name="common-al">Ingekomen: 09-12-2022 00:00</text:p>
            <text:p text:style-name="common-al">Locatie: Kopermolen Leiden, Bergmolen Leiden, [LDN01S05501]Straatnaam Leiden S 550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920" xlink:type="simple">publicatiesomgevingsvergunningen@leiden.nl</text:a> de volgende gegevens:</text:p>
            <text:p text:style-name="common-al">-het kenmerk van de aanvraag: Z/22/34739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55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920</meta:user-defined>
    <meta:user-defined meta:name="DCTERMS.abstract">realiseren moestuin met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aliseren moestuin met schuur, Kopermolen Leiden, Bergmolen Leiden, [LDN01S05501]Straatnaam Leiden S 5501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96_7395597_16705954...|exb-2022-68153</meta:user-defined>
    <meta:user-defined meta:name="OVERHEIDop.publicationIssue">553552</meta:user-defined>
    <meta:user-defined meta:name="OVERHEIDop.GmbID/DC.identifier">gmb-2022-553552</meta:user-defined>
    <meta:user-defined meta:name="OVERHEIDop.versieInformatie"/>
  </office:meta>
</office:document-meta>
</file>