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oudelsweg 6 in Bergen (NH), het wijzigen van het bestemmingsplan, datum ontvangst 6 december 2022  (Z22 1028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354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4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4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Loudelsweg 6 in Bergen (NH), het wijzigen van het bestemmingsplan, datum ontvangst 6 december 2022  (Z22 102882)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3548</meta:user-defined>
    <meta:user-defined meta:name="OVERHEIDop.GmbID/DC.identifier">gmb-2022-553548</meta:user-defined>
    <meta:user-defined meta:name="OVERHEIDop.versieInformatie"/>
  </office:meta>
</office:document-meta>
</file>